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slaan van diverse materialen en materieel bij de percelen Julianastraat 10-16, Nieuwstadsweg 10, Burchstraat 1 en Nunspeterweg 8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januari 2025 een omgevingsvergunning verleend voor het opslaan van diverse materialen en materieel bij de percelen Julianastraat 10-16, Nieuwstadsweg 10, Burchstraat 1 en Nunspeterweg 8 Elburg. De vergunning staat geregistreerd onder zaaknummer Z2025-00000087.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07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087</meta:user-defined>
    <meta:user-defined meta:name="DCTERMS.abstract">Betreft: Beschikking op aanvraag op het perceel Julianastr. 10-16, Nieuwstadsw. 10, Burchstr. 1, Nunspeterw. 8 Elbur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opslaan van diverse materialen en materieel bij de percelen Julianastraat 10-16, Nieuwstadsweg 10, Burchstraat 1 en Nunspeterweg 8 Elburg</meta:user-defined>
    <meta:user-defined meta:name="DCTERMS.W3CDTF/DCTERMS.available">2025-02-06</meta:user-defined>
    <meta:user-defined meta:name="DCTERMS.W3CDTF/OVERHEIDop.jaargang">2025</meta:user-defined>
    <meta:user-defined meta:name="OVERHEIDop.publicationIssue">49071</meta:user-defined>
    <meta:user-defined meta:name="OVERHEIDop.GmbID/DC.identifier">gmb-2025-49071</meta:user-defined>
    <meta:user-defined meta:name="OVERHEIDop.versieInformatie"/>
  </office:meta>
</office:document-meta>
</file>