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de bouw van een berging met overkapping - Suderom 65, 9212PR Boornbergum</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Suderom 65, 9212PR Boornbergum, de bouw van een berging met overkapping, ontvangen: 10 november 2025. De aanvraag is geregistreerd onder zaaknummer Z2025-00002774.</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490704</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704</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704</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774</meta:user-defined>
    <meta:user-defined meta:name="DCTERMS.abstract">Aanvraag omgevingsvergunning: Suderom 65, 9212PR Boornbergum, de bouw van een berging met overkapping, ontvangen: 10 november 2025, zaaknummer: Z2025-00002774</meta:user-defined>
    <dc:language>nl</dc:language>
    <meta:user-defined meta:name="OVERHEIDop.locatietype/OVERHEIDop.gebiedsmarkering">Vlak</meta:user-defined>
    <meta:user-defined meta:name="DC.title">Gemeente Smallingerland - aanvraag omgevingsvergunning - de bouw van een berging met overkapping - Suderom 65, 9212PR Boornbergum</meta:user-defined>
    <meta:user-defined meta:name="DCTERMS.W3CDTF/DCTERMS.available">2025-11-12</meta:user-defined>
    <meta:user-defined meta:name="DCTERMS.W3CDTF/OVERHEIDop.jaargang">2025</meta:user-defined>
    <meta:user-defined meta:name="OVERHEIDop.publicationIssue">490704</meta:user-defined>
    <meta:user-defined meta:name="OVERHEIDop.GmbID/DC.identifier">gmb-2025-490704</meta:user-defined>
    <meta:user-defined meta:name="OVERHEIDop.versieInformatie"/>
  </office:meta>
</office:document-meta>
</file>