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tadhouderskade 571 107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 Hadassah</text:p>
            <text:p text:style-name="common-al">Zaakadres: Stadhouderskade 571 1073BB Amsterdam</text:p>
            <text:p text:style-name="common-al">Datum ontvangst: 08-11-2025</text:p>
            <text:p text:style-name="common-al">Zaaknummer: Z2025-0476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7647</meta:user-defined>
    <meta:user-defined meta:name="DCTERMS.abstract"> Ligplaatsvergunning Woonboot Hadassah</meta:user-defined>
    <dc:language>nl</dc:language>
    <meta:user-defined meta:name="OVERHEIDop.locatietype/OVERHEIDop.gebiedsmarkering">Punt</meta:user-defined>
    <meta:user-defined meta:name="DC.title">Aanvraag ligplaatsvergunning Stadhouderskade 571 1073BB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99</meta:user-defined>
    <meta:user-defined meta:name="OVERHEIDop.GmbID/DC.identifier">gmb-2025-490699</meta:user-defined>
    <meta:user-defined meta:name="OVERHEIDop.versieInformatie"/>
  </office:meta>
</office:document-meta>
</file>