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voorzijde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72 </text:p>
            <text:p text:style-name="common-al"> Omschrijving: uitbouwen van de woning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Datum ontvangst: 0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6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72</meta:user-defined>
    <meta:user-defined meta:name="DCTERMS.abstract">uitbouwen van de woning aan de voo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voorzijde, Kruisstraat 93 5612CE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97</meta:user-defined>
    <meta:user-defined meta:name="OVERHEIDop.GmbID/DC.identifier">gmb-2025-490697</meta:user-defined>
    <meta:user-defined meta:name="OVERHEIDop.versieInformatie"/>
  </office:meta>
</office:document-meta>
</file>