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van op de 1e en 2e verdieping gelegen woning naar 4 onzelfstandige wooneenheden, Janvossensteeg 56 2312W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9197</text:p>
            <text:p text:style-name="common-al">
            <text:span text:style-name="nadrukvet">Ingekomen:</text:span> 20-01-2025</text:p>
            <text:p text:style-name="common-al">
            <text:span text:style-name="nadrukvet">Datum besluit:</text:span> 10-11-2025</text:p>
            <text:p text:style-name="common-al">
            <text:span text:style-name="nadrukvet">Locatie:</text:span> Janvossensteeg 56 2312WD Leiden</text:p>
            <text:p text:style-name="common-al">
            <text:span text:style-name="nadrukvet">Projectomschrijving:</text:span> legalisatie van op de 1e en 2e verdieping gelegen woning naar 4 on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91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069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9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9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9197</meta:user-defined>
    <meta:user-defined meta:name="DCTERMS.abstract">legalisatie van op de 1e en 2e verdieping gelegen woning naar 4 onzelfstandige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atie van op de 1e en 2e verdieping gelegen woning naar 4 onzelfstandige wooneenheden, Janvossensteeg 56 2312WD Leiden</meta:user-defined>
    <meta:user-defined meta:name="DCTERMS.W3CDTF/DCTERMS.available">2025-11-20</meta:user-defined>
    <meta:user-defined meta:name="DCTERMS.W3CDTF/OVERHEIDop.jaargang">2025</meta:user-defined>
    <meta:user-defined meta:name="OVERHEIDop.externeBijlage">LEIDEN_202509_GFO_ZAKEN_818601_Samenvatting 004|exb-2025-40830</meta:user-defined>
    <meta:user-defined meta:name="OVERHEIDop.publicationIssue">490695</meta:user-defined>
    <meta:user-defined meta:name="OVERHEIDop.GmbID/DC.identifier">gmb-2025-490695</meta:user-defined>
    <meta:user-defined meta:name="OVERHEIDop.versieInformatie"/>
  </office:meta>
</office:document-meta>
</file>