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Graven in bodem met een kwaliteit boven de interventiewaarde bodemkwaliteit, Molièrelaan 176 Venlo-Bler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Molièrelaan 176 Venlo-Blerick, kadstraal Venlo sectie N nummers 4834 en 4835</text:span>
          </text:p>
            <text:p text:style-name="common-al">Voor project 25297301F Blerick, Molièrelaan 176 1</text:p>
            <text:p text:style-name="common-al">Het betreft het ontgraven en afvoeren van circa 130 kubieke meter grond welke verontreinigd is met minerale olie.</text:p>
            <text:p text:style-name="common-al">Afrondingsbrief verzonden op 10 november 2025</text:p>
            <text:p text:style-name="common-al">Kenmerk Z2025-04658</text:p>
            <text:p text:style-name="common-al"/>
            <text:p text:style-name="common-al">
            <text:span text:style-name="nadrukvet">Geen bezwaar/beroep mogelijk over deze melding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9069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4658</meta:user-defined>
    <meta:user-defined meta:name="DCTERMS.abstract">Betreft: Melding op locatie Molièrelaan 176 Venlo-Blerick</meta:user-defined>
    <dc:language>nl</dc:language>
    <meta:user-defined meta:name="OVERHEIDop.locatietype/OVERHEIDop.gebiedsmarkering">Vlak</meta:user-defined>
    <meta:user-defined meta:name="DC.title">Ontvangst Graven in bodem met een kwaliteit boven de interventiewaarde bodemkwaliteit, Molièrelaan 176 Venlo-Bleric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694</meta:user-defined>
    <meta:user-defined meta:name="OVERHEIDop.GmbID/DC.identifier">gmb-2025-490694</meta:user-defined>
    <meta:user-defined meta:name="OVERHEIDop.versieInformatie"/>
  </office:meta>
</office:document-meta>
</file>