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32 Foxhol, Verleende omgevingsvergunning (reguliere procedure) 19521514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Woldweg 32, 9607 PR Foxhol, voor het wijzigen van de voorgevel, 3 febr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06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32 Foxhol, Verleende omgevingsvergunning (reguliere procedure) 19521514190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69</meta:user-defined>
    <meta:user-defined meta:name="OVERHEIDop.GmbID/DC.identifier">gmb-2025-49069</meta:user-defined>
    <meta:user-defined meta:name="OVERHEIDop.versieInformatie"/>
  </office:meta>
</office:document-meta>
</file>