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Instemming UPD’s/PVE – Het Sterrenbeeld 35 te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instemmen met de ingediende uitgangspuntendocumenten en het programma van eisen.</text:p>
            <text:p text:style-name="common-al">Locatie: Het Sterrenbeeld 35 te ’s-Hertogenbosch</text:p>
            <text:p text:style-name="common-al">Zaaknummer: Z/264688</text:p>
            <text:p text:style-name="common-al">Datum verzending: 10 november 2025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s-Hertogenbosch, Postbus 12345, 5200 GZ ‘s-Hertogenbosch </text:p>
            <text:p text:style-name="common-al">Mogelijk kunt u een bezwaar digitaal indienen. Raadpleeg hiervoor de website van de gemeente.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Voorzieningenrechter van de Rechtbank Oost-Brabant, Postbus 90125, 5200 MA ‘s-Hertogenbosch</text:p>
            <text:p text:style-name="common-al">Voor meer informatie over maken van bezwaar verwijzen wij u naar de gemeentelijk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6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688</meta:user-defined>
    <dc:language>nl</dc:language>
    <meta:user-defined meta:name="OVERHEIDop.locatietype/OVERHEIDop.gebiedsmarkering">Adres</meta:user-defined>
    <meta:user-defined meta:name="DC.title">Gemeente ‘s-Hertogenbosch – Instemming UPD’s/PVE – Het Sterrenbeeld 35 te ‘s-Hertogenbosch.</meta:user-defined>
    <meta:user-defined meta:name="DCTERMS.W3CDTF/DCTERMS.available">2025-11-12</meta:user-defined>
    <meta:user-defined meta:name="DCTERMS.W3CDTF/OVERHEIDop.jaargang">2025</meta:user-defined>
    <meta:user-defined meta:name="OVERHEIDop.publicationIssue">490683</meta:user-defined>
    <meta:user-defined meta:name="OVERHEIDop.GmbID/DC.identifier">gmb-2025-490683</meta:user-defined>
    <meta:user-defined meta:name="OVERHEIDop.versieInformatie"/>
  </office:meta>
</office:document-meta>
</file>