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2fa1cc12-fe02-47ce-866e-fc482b74a6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Intrekken van eerder genomen verkeersbesluit 18931315: In de buurt van Jan Maystraat 1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985252 </text:p>
            <text:p text:style-name="al">Datum: 12-11-2025</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In dit verkeersbesluit houden we rekening met:</text:span>
          </text:p>
            <text:list text:style-name="id1-3-2-2-1-6">
              <text:list-item text:style-override="id1-3-2-2-1-6-1">
                <text:number>•</text:number>
                <text:p text:style-name="al">Wegenverkeerswet 1994</text:p>
              </text:list-item>
              <text:list-item text:style-override="id1-3-2-2-1-6-2">
                <text:number>•</text:number>
                <text:p text:style-name="al">Reglement Verkeersregels en Verkeerstekens 1990 (RVV 1990) </text:p>
              </text:list-item>
              <text:list-item text:style-override="id1-3-2-2-1-6-3">
                <text:number>•</text:number>
                <text:p text:style-name="al">Besluit Administratieve Bepalingen inzake het Wegverkeer (BABW) </text:p>
              </text:list-item>
              <text:list-item text:style-override="id1-3-2-2-1-6-4">
                <text:number>•</text:number>
                <text:p text:style-name="al">Algemene wet bestuursrecht (Awb)</text:p>
              </text:list-item>
              <text:list-item text:style-override="id1-3-2-2-1-6-5">
                <text:number>•</text:number>
                <text:p text:style-name="al">Plaatsingsregels Almere 2023</text:p>
              </text:list-item>
            </text:list>
            <text:p text:style-name="common-al"/>
            <text:p text:style-name="common-al">
            <text:span text:style-name="nadrukvet">Inleiding</text:span>
          </text:p>
            <text:p text:style-name="common-al">Eerder is een verkeersbesluit genomen om in de buurt van <text:span text:style-name="nadrukvet">Jan </text:span><text:span text:style-name="nadrukvet">Maystraat</text:span><text:span text:style-name="nadrukvet"> 10</text:span><text:span text:style-name="nadrukvet">, 1363 LK Almere </text:span>twee parkeerplaatsen te veranderen in twee parkeerplaatsen bedoeld voor het opladen van elektrische auto’s. Het verkeersbesluit met nummer <text:span text:style-name="nadrukvet">18931315</text:span><text:span text:style-name="nadrukvet"/>is<text:span text:style-name="nadrukvet"/>op <text:span text:style-name="nadrukvet">29-10</text:span><text:span text:style-name="nadrukvet">-202</text:span><text:span text:style-name="nadrukvet">5</text:span> gepubliceerd in het Gemeenteblad.</text:p>
            <text:p text:style-name="common-al">Besloten is de laadpaal nu nog niet te plaatsen. De parkeervakken worden nu niet veranderd in twee parkeervakken bedoeld voor het opladen van elektrische auto’s. Er wordt ook geen verkeersbord geplaatst.</text:p>
            <text:p text:style-name="common-al">De plek in de buurt van jan Maystraat 10 blijft een technisch geschikte plek voor een laadpaal. In de toekomst wordt hier als het nodig is een laadpaal geplaatst. </text:p>
            <text:p text:style-name="common-al">
            <text:span text:style-name="nadrukvet">Het verkeersbesluit</text:span>
          </text:p>
            <text:p text:style-name="common-al">Burgemeester en wethouders besluiten om het verkeersbesluit met nummer <text:span text:style-name="nadrukvet">18931315 </text:span>dat op <text:span text:style-name="nadrukvet">29-10-2025</text:span> is gepubliceerd in het Gemeenteblad in te trekken.</text:p>
            <text:p text:style-name="common-al"/>
            <text:p text:style-name="common-al">
            <text:span text:style-name="nadrukvet">Waar vindt u d</text:span>
            <text:span text:style-name="nadrukvet">eze</text:span>
            <text:span text:style-name="nadrukvet"> verkeersbesluit</text:span>
            <text:span text:style-name="nadrukvet">en</text:span>
            <text:span text:style-name="nadrukvet">?</text:span>
          </text:p>
            <text:p text:style-name="common-al">Het eerder genomen verkeersbesluit en 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23-1" text:style-name="plaatje">
              <text:p text:style-name="illustratie_id1-3-2-2-1-23-1-1"><draw:frame draw:style-name="illustratie_id1-3-2-2-1-23-1-1" text:anchor-type="paragraph" svg:width="37mm" svg:height="16mm"><draw:image xlink:href="Pictures/Afbeelding6i2fa1cc12-fe02-47ce-866e-fc482b74a611.png" xlink:type="simple"/></draw:frame></text:p>
            </text:section></draw:text-box></draw:frame>
          </text:p>
            <text:p text:style-name="common-al">L. Bremer</text:p>
            <text:p text:style-name="common-al">Technicus Infra, Team Stedelijke Beheer Systemen, Afdeling Stadsruimte</text:p>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30">
              <text:list-item text:style-override="id1-3-2-2-1-30-1">
                <text:number>•</text:number>
                <text:p text:style-name="al">Digitaal: e-formulier op <text:a xlink:href="https://www.almere.nl/dienstverlening/overig/bezwaar-of-beroep-aantekenen" xlink:type="simple">almere.nl/bezwaar</text:a> (DigiD of eHerkenning nodig).</text:p>
              </text:list-item>
              <text:list-item text:style-override="id1-3-2-2-1-30-2">
                <text:number>•</text:number>
                <text:p text:style-name="al">Per post: Gemeente Almere, t.a.v. Juridische zaken bezwaar en beroep, Postbus 200, 1300 AE, Almere.</text:p>
              </text:list-item>
            </text:list>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35">
              <text:list-item text:style-override="id1-3-2-2-1-35-1">
                <text:number>•</text:number>
                <text:p text:style-name="al">Digitaal: via e-formulier ‘Verzoek aan rechtbank om voorlopige voorziening bij bezwaarprocedure’ op <text:a xlink:href="https://www.rechtspraak.nl/" xlink:type="simple">rechtspraak.nl</text:a>.</text:p>
              </text:list-item>
              <text:list-item text:style-override="id1-3-2-2-1-35-2">
                <text:number>•</text:number>
                <text:p text:style-name="al">Via de post: Rechtbank Midden-Nederland, sector Bestuursrecht, Postbus 16005, 3500 DA, Utrecht, onder vermelding van ‘voorlopige voorzieningen’.</text:p>
              </text:list-item>
            </text:list>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068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8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8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an eerder genomen verkeersbesluit 18931315: veranderen twee parkeerplaatsen in twee parkeerplaatsen bedoeld voor het opladen van elektrische auto’s - Jan Maystraat 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85252 </meta:user-defined>
    <meta:user-defined meta:name="DCTERMS.abstract">Intrekken van eerder genomen verkeersbesluit 18931315: In de buurt van Jan Maystraat 1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trekken van eerder genomen verkeersbesluit 18931315: In de buurt van Jan Maystraat 10 veranderen twee parkeerplaatsen in twee parkeerplaatsen bedoeld voor het opladen van elektrische auto’s</meta:user-defined>
    <meta:user-defined meta:name="DCTERMS.W3CDTF/DCTERMS.available">2025-11-12</meta:user-defined>
    <meta:user-defined meta:name="DCTERMS.W3CDTF/OVERHEIDop.jaargang">2025</meta:user-defined>
    <meta:user-defined meta:name="OVERHEIDop.publicationIssue">490681</meta:user-defined>
    <meta:user-defined meta:name="OVERHEIDop.GmbID/DC.identifier">gmb-2025-490681</meta:user-defined>
    <meta:user-defined meta:name="OVERHEIDop.versieInformatie"/>
  </office:meta>
</office:document-meta>
</file>