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wijzigen van 8 stadswoningen in 15 appartementen in het project Terra Nova, Afrikaweg 500, 2713AX in Zoetermeer, ingekomen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gevingsvergunning (OPA) ontvangen voor het wijzigen van 8 stadswoningen in 15 appartementen in het project Terra Nova op de locatie Afrikaweg 500, 2713AX in Zoetermeer. De aanvraag is geregistreerd onder zaaknummer 2025-0156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06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698</meta:user-defined>
    <meta:user-defined meta:name="DCTERMS.abstract">het wijzigen van 8 stadswoningen in 15 appartementen in het project Terra No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wijzigen van 8 stadswoningen in 15 appartementen in het project Terra Nova, Afrikaweg 500, 2713AX in Zoetermeer, ingekomen op 31-01-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68</meta:user-defined>
    <meta:user-defined meta:name="OVERHEIDop.GmbID/DC.identifier">gmb-2025-49068</meta:user-defined>
    <meta:user-defined meta:name="OVERHEIDop.versieInformatie"/>
  </office:meta>
</office:document-meta>
</file>