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Bernhardviaduct - Prins BErnhardviaduct/ hoek Maria Stuart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met een totale oppervlak van 84m² ter hoogte van dhet Prins Bernhardviaduct op de hoek van Maria Stuartplein in Den Haag voor de periode 1 december 2025 t/m 30 september 2026.</text:p>
            <text:p text:style-name="common-al"/>
            <text:p text:style-name="common-al">Ons kenmerk: 0173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 Bernhardviaduct - Prins BErnhardviaduct/ hoek Maria Stuartplein</text:p>
            <text:p text:style-name="tussenkopcur">
            <text:span text:style-name="nadrukvet">Datum bekendmaking besluit:</text:span>
          </text:p>
            <text:p text:style-name="common-al">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67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7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7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31GGB25/9054508</meta:user-defined>
    <meta:user-defined meta:name="DCTERMS.abstract">Het realiseren van een bouwplaats met een totale oppervlak van 84m² ter hoogte van dhet Prins Bernhardviaduct op de hoek van Maria Stuartplein in Den Haag voor de periode  1 december 2025 t/m 30 septem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Bernhardviaduct - Prins BErnhardviaduct/ hoek Maria Stuartplein te Den Haag</meta:user-defined>
    <meta:user-defined meta:name="DCTERMS.W3CDTF/DCTERMS.available">2025-11-12</meta:user-defined>
    <meta:user-defined meta:name="OVERHEIDop.externeBijlage">Bijlage_60268717_voor_bekendmaking|exb-2025-40827</meta:user-defined>
    <meta:user-defined meta:name="DCTERMS.W3CDTF/OVERHEIDop.jaargang">2025</meta:user-defined>
    <meta:user-defined meta:name="OVERHEIDop.publicationIssue">490671</meta:user-defined>
    <meta:user-defined meta:name="OVERHEIDop.GmbID/DC.identifier">gmb-2025-490671</meta:user-defined>
    <meta:user-defined meta:name="OVERHEIDop.versieInformatie"/>
  </office:meta>
</office:document-meta>
</file>