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aanvraag toestemming gelijkwaardigheid COSMO brandkleppen - Nachtegaalstraat 4, Marum, Marum (MRM01) F 6796</text:p>
      <text:section text:name="zakelijke-mededeling_id1-3-2" text:style-name="zakelijke-mededeling">
        <text:section text:name="zakelijke-mededeling-tekst_id1-3-2-1" text:style-name="zakelijke-mededeling-tekst">
          <text:section text:name="tekst_id1-3-2-1-1" text:style-name="tekst">
            <text:p text:style-name="common-al">Op 1 november 2025 heeft de gemeente Westerkwartier een aanvraag ontvangen voor  toestemming gelijkwaardigheid COSMO brandkleppen op locatie Nachtegaalstraat 4, Marum, Marum (MRM01) F 6796. De aanvraag is geregistreerd onder zaaknummer 2025014425. De aanvraag betreft:</text:p>
            <text:p text:style-name="common-al">
            
          </text:p>
            <text:list text:style-name="id1-3-2-1-1-3">
              <text:list-item text:style-override="id1-3-2-1-1-3-1">
                <text:number>•</text:number>
                <text:p text:style-name="al">Toestemming gelijkwaardige maatregel aanvragen bij de gemeente, de rijksoverheid of de provinc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67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7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2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aanvraag toestemming gelijkwaardigheid COSMO brandkleppen - Nachtegaalstraat 4, Marum, Marum (MRM01) F 6796</meta:user-defined>
    <meta:user-defined meta:name="DCTERMS.W3CDTF/DCTERMS.available">2025-11-12</meta:user-defined>
    <meta:user-defined meta:name="DCTERMS.W3CDTF/OVERHEIDop.jaargang">2025</meta:user-defined>
    <meta:user-defined meta:name="OVERHEIDop.publicationIssue">490670</meta:user-defined>
    <meta:user-defined meta:name="OVERHEIDop.GmbID/DC.identifier">gmb-2025-490670</meta:user-defined>
    <meta:user-defined meta:name="OVERHEIDop.versieInformatie"/>
  </office:meta>
</office:document-meta>
</file>