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50 2023CG Haarlem, 0392-2025-0112826, het gedeeltelijk veranderen van de woning en het plaatsen van zonnepanelen, buitenunits warmtepomp en daklichten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6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2826</meta:user-defined>
    <meta:user-defined meta:name="DCTERMS.abstract">het gedeeltelijk veranderen van de woning en het plaatsen van zonnepanelen, buitenunits warmtepomp en dakl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parkweg 50 2023CG Haarlem, 0392-2025-0112826, het gedeeltelijk veranderen van de woning en het plaatsen van zonnepanelen, buitenunits warmtepomp en daklichten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68</meta:user-defined>
    <meta:user-defined meta:name="OVERHEIDop.GmbID/DC.identifier">gmb-2025-490668</meta:user-defined>
    <meta:user-defined meta:name="OVERHEIDop.versieInformatie"/>
  </office:meta>
</office:document-meta>
</file>