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november 2025 tot en met 31 januari 2026 aan Eerbeeklaan hoek Achterberglaan 7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01480, Eerbeeklaan hoek Achterberglaan 72, het plaatsen van een afvalcontainer van 27 november 2025 t/m 31 januari 2026. (ontvangen 06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06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148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afvalcontainer van 27 november 2025 tot en met 31 januari 2026 aan Eerbeeklaan hoek Achterberglaan 72 te Uithoor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67</meta:user-defined>
    <meta:user-defined meta:name="OVERHEIDop.GmbID/DC.identifier">gmb-2025-490667</meta:user-defined>
    <meta:user-defined meta:name="OVERHEIDop.versieInformatie"/>
  </office:meta>
</office:document-meta>
</file>