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ulpenstraat 2 te Noord-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november 2025 namens Gemeente Dijk en Waard een volledige melding ontvangen van een ontwikkeling aan Tulpenstraat 2 te Noord-Scharwoude. Het gaat over het toepassen van grond via de bodemkwaliteitskaart. De melding heeft het kenmerk OMG-068203/Z25-08059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8203/Z25-080599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06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203/DMSZ25-0805998. </meta:user-defined>
    <dc:language>nl</dc:language>
    <meta:user-defined meta:name="OVERHEIDop.locatietype/OVERHEIDop.gebiedsmarkering">Lijn</meta:user-defined>
    <meta:user-defined meta:name="DC.title">Melding ontvangen voor Tulpenstraat 2 te Noord-Scharwoude (Toepassen van grond of baggerspecie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55</meta:user-defined>
    <meta:user-defined meta:name="OVERHEIDop.GmbID/DC.identifier">gmb-2025-490655</meta:user-defined>
    <meta:user-defined meta:name="OVERHEIDop.versieInformatie"/>
  </office:meta>
</office:document-meta>
</file>