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erststukjes in de lantarenpalen en kerstbomen aan Dorpsstraat, Wilhelminakade e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0892, Dorpsstraat, Wilhelminakade Marktplein, het plaatsen van kerststukjes in de lantarenpalen en kerstbomen. (ontvangen 04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06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08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kerststukjes in de lantarenpalen en kerstbomen aan Dorpsstraat, Wilhelminakade en Marktplein te Uithoor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51</meta:user-defined>
    <meta:user-defined meta:name="OVERHEIDop.GmbID/DC.identifier">gmb-2025-490651</meta:user-defined>
    <meta:user-defined meta:name="OVERHEIDop.versieInformatie"/>
  </office:meta>
</office:document-meta>
</file>