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het college – Tijdelijke standplaatsvergunning</text:span>
          </text:p>
            <text:p text:style-name="common-al">
            
          </text:p>
            <text:p text:style-name="common-al">Het college van burgemeester en wethouders van de gemeente Woensdrecht maken bekend een vergunning te hebben verleend voor:</text:p>
            <text:p text:style-name="common-al">
            
          </text:p>
            <text:p text:style-name="common-al">Het innemen van een standplaats voor de verkoop van oliebollen van 10 december tot en met 31 december 2025, van maandag t/m zondag tussen 09.00 uur en 18.00 uur op De Cichorei te Ossendrecht.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kunnen worden ingewonnen via de volgende webpagina: <text:a xlink:href="https://www.woensdrecht.nl/bezwaar-maken" xlink:type="simple">https://www.woensdrecht.nl/bezwaar-maken</text:a> of bij de centrale balie van de gemeente Woensdrecht.</text:p>
            <text:p text:style-name="common-al">
            
          </text:p>
            <text:p text:style-name="common-al">
            <text:span text:style-name="nadrukvet">
              <text:span text:style-name="nadrukcur">Hoogerheide</text:span>
            </text:span>
            <text:span text:style-name="nadrukcur">, </text:span>
            <text:span text:style-name="nadrukvet">
              <text:span text:style-name="nadrukcur">10 november 2025</text:span>
            </text:span>
          </text:p>
            <text:p text:style-name="common-al">
            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ondlijn">Bezwaar</text:span>
          </text:p>
            <text:p text:style-name="common-al">
            
          </text:p>
            <text:p text:style-name="common-al">Het kan zijn dat u het met dit besluit niet eens bent. In dit geval kunt u bezwaar maken. U kunt binnen zes weken na het verzenden van dit besluit een bezwaarschrift indienen bij het college.</text:p>
            <text:p text:style-name="common-al">
            
          </text:p>
            <text:p text:style-name="common-al">
            
          </text:p>
            <text:p text:style-name="common-al">U kunt digitaal bezwaar maken via het formulier op onze website. U hebt daarvoor uw DigiD nodig.</text:p>
            <text:p text:style-name="common-al">
            
          </text:p>
            <text:p text:style-name="common-al">
            
          </text:p>
            <text:p text:style-name="common-al">U kunt ook schriftelijk bezwaar maken door het bezwaarschrift te sturen aan het college postbus 24, 4630 AA Hoogerheide. In uw bezwaarschrift moet in ieder geval het volgende staan:</text:p>
            <text:p text:style-name="common-al">
            
          </text:p>
            <text:p text:style-name="common-al">o          uw naam en adres;</text:p>
            <text:p text:style-name="common-al">o          de datum van het bezwaarschrift;</text:p>
            <text:p text:style-name="common-al">o          een afschrift of omschrijving van het besluit waarmee u het niet eens bent;</text:p>
            <text:p text:style-name="common-al">o          de reden(en) van uw bezwaar.</text:p>
            <text:p text:style-name="common-al">
            
          </text:p>
            <text:p text:style-name="common-al">
            
          </text:p>
            <text:p text:style-name="common-al">Als er bij het bezwaar sprake is van spoedeisendheid, kunt u bij de rechtbank Zeeland-West-Brabant, locatie Breda om een voorlopige voorziening verzoeken. Hierover vindt u meer informatie op <text:a xlink:href="http://www.rechtspraak.nl/" xlink:type="simple">www.rechtspraak.nl</text:a>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064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4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103000013</meta:user-defined>
    <dc:language>nl</dc:language>
    <meta:user-defined meta:name="OVERHEIDop.locatietype/OVERHEIDop.gebiedsmarkering">Punt</meta:user-defined>
    <meta:user-defined meta:name="DC.title">Tijdelijke standplaatsvergun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44</meta:user-defined>
    <meta:user-defined meta:name="OVERHEIDop.GmbID/DC.identifier">gmb-2025-490644</meta:user-defined>
    <meta:user-defined meta:name="OVERHEIDop.versieInformatie"/>
  </office:meta>
</office:document-meta>
</file>