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text:p>
      <text:section text:name="regeling_id1-3-2" text:style-name="regeling">
        <text:section text:name="aanhef_id1-3-2-1" text:style-name="aanhef">
          <text:section text:name="preambule_id1-3-2-1-1" text:style-name="preambule">
            <text:p text:style-name="al"/>
            <text:p text:style-name="al">De staatssecretaris van Infrastructuur en Waterstaat maakt bekend dat met toepassing van artikel 90, tweede, derde, vierde en vijfde lid, van de Wet geluidhinder, de ten hoogste toelaatbare waarde van de geluidsbelasting is vastgesteld die de gevels van woningen mogen ondervinden gelegen aan de volgende wegen in de gemeente Medemblik.</text:p>
            <text:p text:style-name="al"/>
            <text:list text:style-name="id1-3-2-1-1-4">
              <text:list-item text:style-override="id1-3-2-1-1-4-1">
                <text:number>1.</text:number>
                <text:p text:style-name="al">"Zijdwerk en Zwaagdijk" te Wervershoof en Zwaagdijk, vanwege de wegen “Zijdwerk en Zwaagdijk” (bij besluit van <text:span text:style-name="nadrukvet">18 juni 2025, kenmerk BSV/25/00117</text:span>).</text:p>
                <text:p text:style-name="al"/>
              </text:list-item>
              <text:list-item text:style-override="id1-3-2-1-1-4-2">
                <text:number>2.</text:number>
                <text:p text:style-name="al">"Dijkweg, Dorpsstraat, Kagerbos, Middenweg, Onderdijk, Zeeweg en Zijdwerk" te Andijk en Wervershoof, vanwege de wegen "Dijkweg, Dorpsstraat, Kagerdijk, Middenweg, Zeedijk, Zeeweg en Zijdwerk" (bij besluit van <text:span text:style-name="nadrukvet">18 juni 2025, kenmerk BSV/25/00118</text:span>).</text:p>
                <text:p text:style-name="al"/>
              </text:list-item>
              <text:list-item text:style-override="id1-3-2-1-1-4-3">
                <text:number>3.</text:number>
                <text:p text:style-name="al">"Dorpsstraat, Hoornseweg, Kerkstraat, Kerkweg, Kleine Zomerdijk en Oosteinderweg" te Nibbixwoud, Wognum en Zwaagdijk, vanwege de wegen "Dorpsstraat, Hoornseweg, Kerkstraat en Oosteinderweg" (bij besluit van <text:span text:style-name="nadrukvet">18 juni 2025, kenmerk BSV/25/00120</text:span>).</text:p>
                <text:p text:style-name="al"/>
              </text:list-item>
              <text:list-item text:style-override="id1-3-2-1-1-4-4">
                <text:number>4.</text:number>
                <text:p text:style-name="al">"Buurt, Dokter de Vriesstraat, Dorpsweg, Gangwerf, Ganker, Het Hogeland, Midwouder Dorpsstraat, Noordeinde, Oosterstraat, Oostwoud Dorpsstraat, Westersingel en Zuiderweg" te Benningbroek, Lambertschaag, Medemblik, Midwoud, Oostwoud, Opperdoes en Twisk, vanwege de wegen "Buurt, Dijkweg, Dokter de Vriesstraat, Gangwerf, Midwouder Dorpsstraat, Oosterstraat, Oostwouder Dorpsstraat, Westeinde, Westersingel, Westfriesedijk en Zuiderweg" (bij besluit van <text:span text:style-name="nadrukvet">18 juni 2025, kenmerk BSV/25/00123</text:span>).</text:p>
              </text:list-item>
            </text:list>
            <text:p text:style-name="al"/>
            <text:p text:style-name="al">Met toepassing van artikel 90, vijfde lid, van de Wet geluidhinder zijn bij voornoemde besluiten tevens de maatregelen vastgesteld die strekken tot het terugbrengen van de geluidsbelasting, vanwege de hiervoor genoemde wegen, <text:span text:style-name="nadrukvet">binnen</text:span> de woningen voor zover niet wordt voldaan aan de in artikel 111b, derde lid, van de Wet geluidhinder genoemde binnenwaarde van 43 dB.</text:p>
            <text:p text:style-name="al"/>
            <text:p text:style-name="al">De besluiten en de daaraan ten grondslag liggende stukken liggen met ingang van 14 november tot en met 29 december 2025 ter inzage bij:</text:p>
            <text:p text:style-name="al"/>
            <text:list text:style-name="id1-3-2-1-1-10">
              <text:list-item text:style-override="id1-3-2-1-1-10-1">
                <text:number>-</text:number>
                <text:p text:style-name="al">Het gemeentehuis van de gemeente Medemblik te Wognum tijdens openingstijden bij de publieksbalies, Dick Ketlaan 1 te Medemblik. Voor het maken van een afspraak belt u 0229-856 000. </text:p>
                <text:p text:style-name="al"/>
              </text:list-item>
              <text:list-item text:style-override="id1-3-2-1-1-10-2">
                <text:number>-</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list-item>
            </text:list>
            <text:p text:style-name="al"/>
            <text:p text:style-name="al">Tot de besluiten behoort een lijst van de betrokken woningen met de daarbij vastgestelde ten hoogste toelaatbare waarde van de geluidsbelasting.</text:p>
            <text:p text:style-name="al"/>
            <text:p text:style-name="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text:p>
            <text:p text:style-name="al"/>
            <text:p text:style-name="al">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het adres, de woonplaats, een telefoonnummer en e-mailadres van de indiener, de dagtekening, een omschrijving van het besluit waartegen het bezwaar is gericht en de gronden van het bezwaa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6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BEKENDMAKING WET GELUIDHINDER</meta:user-defined>
    <meta:user-defined meta:name="DCTERMS.W3CDTF/DCTERMS.available">2025-11-13</meta:user-defined>
    <meta:user-defined meta:name="DCTERMS.W3CDTF/OVERHEIDop.jaargang">2025</meta:user-defined>
    <meta:user-defined meta:name="OVERHEIDop.publicationIssue">490642</meta:user-defined>
    <meta:user-defined meta:name="OVERHEIDop.GmbID/DC.identifier">gmb-2025-490642</meta:user-defined>
    <meta:user-defined meta:name="OVERHEIDop.versieInformatie"/>
  </office:meta>
</office:document-meta>
</file>