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ndierstraat 16, 5408 XK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5 een aanvraag omgevingsvergunning ontvangen.</text:p>
            <text:p text:style-name="common-al">Het betreft een aanvraag op locatie Rendierstraat 16 5408XK Volkel met omschrijving "plaatsen van een stalen balk op de plaats van een draagmuur (keuken-woonkamer) (technisch)".</text:p>
            <text:p text:style-name="common-al">De zaak is geregistreerd onder nummer 105819-2025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064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58192025</meta:user-defined>
    <meta:user-defined meta:name="DCTERMS.abstract">plaatsen van een stalen balk op de plaats van een draagmuur (keuken-woonkamer)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endierstraat 16, 5408 XK Volkel</meta:user-defined>
    <meta:user-defined meta:name="DCTERMS.W3CDTF/DCTERMS.available">2025-11-12</meta:user-defined>
    <meta:user-defined meta:name="DCTERMS.W3CDTF/OVERHEIDop.jaargang">2025</meta:user-defined>
    <meta:user-defined meta:name="OVERHEIDop.publicationIssue">490640</meta:user-defined>
    <meta:user-defined meta:name="OVERHEIDop.GmbID/DC.identifier">gmb-2025-490640</meta:user-defined>
    <meta:user-defined meta:name="OVERHEIDop.versieInformatie"/>
  </office:meta>
</office:document-meta>
</file>