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jkduinsestraat 910, 2554 AE 's-Gravenhage, Kijkduinsestraat 912, 2554 AE 's-Gravenhage, Kijkduinsestraat 914, 255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Kijkduinsestraat 910, 912 en 914</text:span>
          </text:p>
            <text:p text:style-name="common-al">
            <text:span text:style-name="nadrukvet">
              <text:span text:style-name="nadrukcur"/>
            </text:span>
          </text:p>
            <text:p text:style-name="common-al">
            <text:span text:style-name="nadrukvet">
              <text:span text:style-name="nadrukcur">Ons kenmerk: </text:span>
            </text:span>VTH2025-3988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sestraat 910, 2554 AE 's-Gravenhage, Kijkduinsestraat 912, 2554 AE 's-Gravenhage, Kijkduinsestraat 914, 2554 AE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6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886</meta:user-defined>
    <meta:user-defined meta:name="DCTERMS.abstract">het verwijderen van asbesthoudende materialen uit de panden Kijkduinsestraat 910, 912 en 9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Kijkduinsestraat 910, 2554 AE 's-Gravenhage, Kijkduinsestraat 912, 2554 AE 's-Gravenhage, Kijkduinsestraat 914, 2554 AE 's-Gravenhage</meta:user-defined>
    <meta:user-defined meta:name="DCTERMS.W3CDTF/DCTERMS.available">2025-11-12</meta:user-defined>
    <meta:user-defined meta:name="DCTERMS.W3CDTF/OVERHEIDop.jaargang">2025</meta:user-defined>
    <meta:user-defined meta:name="OVERHEIDop.publicationIssue">490639</meta:user-defined>
    <meta:user-defined meta:name="OVERHEIDop.GmbID/DC.identifier">gmb-2025-490639</meta:user-defined>
    <meta:user-defined meta:name="OVERHEIDop.versieInformatie"/>
  </office:meta>
</office:document-meta>
</file>