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op begane grond en de verdieping, tussen de woningen op de locatie Parallelweg 67 te Hardinxveld-Giessendam zaaknummer 900353220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doorbraak, op begane grond en de verdieping, tussen de woningen op de locatie Parallelweg 67-6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06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oorbraak, op begane grond en de verdieping, tussen de woningen op de locatie Parallelweg 67 te Hardinxveld-Giessendam zaaknummer 9003532205</meta:user-defined>
    <meta:user-defined meta:name="DCTERMS.W3CDTF/DCTERMS.available">2025-11-12</meta:user-defined>
    <meta:user-defined meta:name="DCTERMS.W3CDTF/OVERHEIDop.jaargang">2025</meta:user-defined>
    <meta:user-defined meta:name="OVERHEIDop.publicationIssue">490637</meta:user-defined>
    <meta:user-defined meta:name="OVERHEIDop.GmbID/DC.identifier">gmb-2025-490637</meta:user-defined>
    <meta:user-defined meta:name="OVERHEIDop.versieInformatie"/>
  </office:meta>
</office:document-meta>
</file>