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mpzingstraat 11 2014XT Haarlem, 0392-2025-0141755, het vernieuwen van de voegen van de voorgevel, verzonden 10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063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1755</meta:user-defined>
    <meta:user-defined meta:name="DCTERMS.abstract">het vernieuwen van de voe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mpzingstraat 11 2014XT Haarlem, 0392-2025-0141755, het vernieuwen van de voegen van de voorgevel, verzonden 10-11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33</meta:user-defined>
    <meta:user-defined meta:name="OVERHEIDop.GmbID/DC.identifier">gmb-2025-490633</meta:user-defined>
    <meta:user-defined meta:name="OVERHEIDop.versieInformatie"/>
  </office:meta>
</office:document-meta>
</file>