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872 1017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verlichting en het aanbrengen van doorvalbeveiliging aan de voorgevel van het gebouw</text:p>
            <text:p text:style-name="common-al">Besluit: verleend</text:p>
            <text:p text:style-name="common-al">Besluit verzonden op: 10-11-2025</text:p>
            <text:p text:style-name="common-al">Zaakadres: Prinsengracht 872 1017JN Amsterdam</text:p>
            <text:p text:style-name="common-al">Zaaknummer: Z2025-011534</text:p>
            <text:p text:style-name="common-al">DSO-nummer: 20250317009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15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3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34</meta:user-defined>
    <meta:user-defined meta:name="DCTERMS.abstract">plaatsen van gevelverlichting en het aanbrengen van doorvalbeveilig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872 1017JN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30</meta:user-defined>
    <meta:user-defined meta:name="OVERHEIDop.GmbID/DC.identifier">gmb-2025-490630</meta:user-defined>
    <meta:user-defined meta:name="OVERHEIDop.versieInformatie"/>
  </office:meta>
</office:document-meta>
</file>