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nabij Lewestraat 13 in Klooster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 februari 2025 een aanvraag ontvangen voor het organiseren van Pleinfeest Kruisweg op 28 juni 2025 nabij Lewestraat 13 in Kloosterburen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9063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63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63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3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000366</meta:user-defined>
    <meta:user-defined meta:name="DCTERMS.abstract">het organiseren van Pleinfeest Kruisweg op 28 juni 2025, nabij Lewestraat 13 in Kloosterburen, (3 februari 2025)</meta:user-defined>
    <dc:language>nl</dc:language>
    <meta:user-defined meta:name="OVERHEIDop.locatietype/OVERHEIDop.gebiedsmarkering">Vlak</meta:user-defined>
    <meta:user-defined meta:name="DC.title">Ontvangst aanvraag evenementenvergunning, nabij Lewestraat 13 in Kloosterburen</meta:user-defined>
    <meta:user-defined meta:name="DCTERMS.W3CDTF/DCTERMS.available">2025-02-06</meta:user-defined>
    <meta:user-defined meta:name="DCTERMS.W3CDTF/OVERHEIDop.jaargang">2025</meta:user-defined>
    <meta:user-defined meta:name="OVERHEIDop.publicationIssue">49063</meta:user-defined>
    <meta:user-defined meta:name="OVERHEIDop.GmbID/DC.identifier">gmb-2025-49063</meta:user-defined>
    <meta:user-defined meta:name="OVERHEIDop.versieInformatie"/>
  </office:meta>
</office:document-meta>
</file>