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Eindexamen Gala Alkwin Kollege” op 17 april 2026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100622, Vuurlijn 78, het aanvragen van een evenementenvergunning voor een “Eindexamen Gala Alkwin Kollege” op 17 april 2026. (ontvangen 04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06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00622</meta:user-defined>
    <dc:language>nl</dc:language>
    <meta:user-defined meta:name="OVERHEIDop.locatietype/OVERHEIDop.gebiedsmarkering">Adres</meta:user-defined>
    <meta:user-defined meta:name="DC.title">Aanvraag vergunning voor “Eindexamen Gala Alkwin Kollege” op 17 april 2026 aan Vuurlijn 78 te De Kwak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29</meta:user-defined>
    <meta:user-defined meta:name="OVERHEIDop.GmbID/DC.identifier">gmb-2025-490629</meta:user-defined>
    <meta:user-defined meta:name="OVERHEIDop.versieInformatie"/>
  </office:meta>
</office:document-meta>
</file>