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IJsbaan Borne vind plaats van 13-12-2025 t/m 02-01 2026 nabij Dorsetplein 3, 7622 C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een besluit genomen op de aanvraag met zaaknummer Z2025-00000424 voor Evenementenvergunning voor IJsbaan Borne - van 13-12-2025 t/m 02-01 2026 nabij locatie Dorsetplein 3, 7622 C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2 nov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9062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24</meta:user-defined>
    <meta:user-defined meta:name="DCTERMS.abstract">Betreft: Beschikking op aanvraag op locatie Dorsetplein 3, 7622CH Borne</meta:user-defined>
    <dc:language>nl</dc:language>
    <meta:user-defined meta:name="OVERHEIDop.locatietype/OVERHEIDop.gebiedsmarkering">Punt</meta:user-defined>
    <meta:user-defined meta:name="DC.title">Kennisgeving besluit op Evenementenvergunning - IJsbaan Borne vind plaats van 13-12-2025 t/m 02-01 2026 nabij Dorsetplein 3, 7622 CH Borne</meta:user-defined>
    <meta:user-defined meta:name="OVERHEIDop.datumEindeReactietermijn">2025-12-24</meta:user-defined>
    <meta:user-defined meta:name="OVERHEIDop.terinzageleggingBG">https://jeleefomgeving.nl/inzien/001888468/5d053d26-159b-4c95-bbe5-ec1ee32b74e3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26</meta:user-defined>
    <meta:user-defined meta:name="OVERHEIDop.GmbID/DC.identifier">gmb-2025-490626</meta:user-defined>
    <meta:user-defined meta:name="OVERHEIDop.versieInformatie"/>
  </office:meta>
</office:document-meta>
</file>