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kenkamer BEL-gemeenten</text:p>
      <text:section text:name="regeling_id1-3-2" text:style-name="regeling">
        <text:section text:name="aanhef_id1-3-2-1" text:style-name="aanhef">
          <text:section text:name="preambule_id1-3-2-1-1" text:style-name="preambule">
            <text:p text:style-name="al"/>
            <text:p text:style-name="al">Besluit van de gemeenteraad van de gemeenten Blaricum, Eemnes en Laren houdende regels omtrent de gemeenschappelijke regeling omtrent de rekenkamer (Gemeenschappelijke regeling BEL-gemeent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en algemene 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aden: de raden van de deelnemende gemeenten Blaricum, Eemnes en Laren;</text:p>
                </text:list-item>
                <text:list-item text:style-override="id1-3-2-2-1-2-3-3">
                  <text:number>c.</text:number>
                  <text:p text:style-name="al">college: college van burgemeester en wethouders van de gemeente Blaricum, Eemnes en Laren;</text:p>
                </text:list-item>
                <text:list-item text:style-override="id1-3-2-2-1-2-3-4">
                  <text:number>d.</text:number>
                  <text:p text:style-name="al">rekenkamer: de Rekenkamer BEL-gemeenten (gemeenten Blaricum, Eemnes en Laren) als bedoeld in artikel 81a Gemeentewet;</text:p>
                </text:list-item>
                <text:list-item text:style-override="id1-3-2-2-1-2-3-5">
                  <text:number>e.</text:number>
                  <text:p text:style-name="al">regeling: de gemeenschappelijke regeling ten behoeve van de Rekenkamer BEL-gemeenten;</text:p>
                </text:list-item>
                <text:list-item text:style-override="id1-3-2-2-1-2-3-6">
                  <text:number>f.</text:number>
                  <text:p text:style-name="al">voorzitter: de voorzitter van de rekenkamer van de BEL gemeenten;</text:p>
                </text:list-item>
                <text:list-item text:style-override="id1-3-2-2-1-2-3-7">
                  <text:number>g.</text:number>
                  <text:p text:style-name="al">lid of leden: lid of leden van de rekenkamer van de BEL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text:p>
            <text:section text:name="artikel_id1-3-2-2-2-2" text:style-name="artikel">
              <text:p text:style-name="artikel_kop_titel"><text:span text:style-name="artikel_kop_label">Artikel</text:span> <text:span text:style-name="artikel_kop_nr">2</text:span> Belang</text:p>
              <text:p text:style-name="al">Deze regeling is aangegaan om gezamenlijk op een effectieve en efficiënte wijze de wettelijke opdracht tot het instellen van een rekenkamer vorm en inhoud te geven.</text:p>
              <text:p text:style-name="al"/>
            </text:section>
            <text:section text:name="artikel_id1-3-2-2-2-3" text:style-name="artikel">
              <text:p text:style-name="artikel_kop_titel"><text:span text:style-name="artikel_kop_label">Artikel</text:span> <text:span text:style-name="artikel_kop_nr">3</text:span> Gemeenschappelijk orgaan</text:p>
              <text:list text:style-name="id1-3-2-2-2-3-2">
                <text:list-item text:style-override="id1-3-2-2-2-3-2">
                  <text:number>1.</text:number>
                  <text:p text:style-name="al">De raden richten door deze regeling een gemeenschappelijk orgaan op als bedoeld in artikel 1, juncto artikel 8, lid 2 van de wet.</text:p>
                </text:list-item>
                <text:list-item text:style-override="id1-3-2-2-2-3-3">
                  <text:number>2.</text:number>
                  <text:p text:style-name="al">Het gemeenschappelijke orgaan is genaamd ‘Rekenkamer BEL-gemeenten’ en is gevestigd in Eemnes.</text:p>
                </text:list-item>
                <text:list-item text:style-override="id1-3-2-2-2-3-4">
                  <text:number>3.</text:number>
                  <text:p text:style-name="al">De rekenkamer kan tevens worden aangeduid als ‘Rekenkamer' met daaraan toegevoegd de naam van één van d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treding, uittreding, wijziging en opheffing</text:p>
            <text:section text:name="artikel_id1-3-2-2-3-2" text:style-name="artikel">
              <text:p text:style-name="artikel_kop_titel"><text:span text:style-name="artikel_kop_label">Artikel</text:span> <text:span text:style-name="artikel_kop_nr">4</text:span> Toetreding en uittreding</text:p>
              <text:list text:style-name="id1-3-2-2-3-2-2">
                <text:list-item text:style-override="id1-3-2-2-3-2-2">
                  <text:number>1.</text:number>
                  <text:p text:style-name="al">Toetreding tot de regeling kan geschieden bij een daartoe strekkend gezamenlijk besluit van de deelnemende raden en de raad van de toetredende gemeente.</text:p>
                </text:list-item>
                <text:list-item text:style-override="id1-3-2-2-3-2-3">
                  <text:number>2.</text:number>
                  <text:p text:style-name="al">Uittreding uit deze regeling kan geschieden na een daartoe strekkend besluit van de raad van de uittredende gemeente.</text:p>
                </text:list-item>
                <text:list-item text:style-override="id1-3-2-2-3-2-4">
                  <text:number>3.</text:number>
                  <text:p text:style-name="al">Dit besluit wordt uiterlijk twaalf maanden voor de beoogde uittredingsdatum aan de raden en het lid van de rekenkamer medegedeeld.</text:p>
                </text:list-item>
                <text:list-item text:style-override="id1-3-2-2-3-2-5">
                  <text:number>4.</text:number>
                  <text:p text:style-name="al">Uittreding is mogelijk zes jaar na toetreding tot de regeling.</text:p>
                </text:list-item>
                <text:list-item text:style-override="id1-3-2-2-3-2-6">
                  <text:number>5.</text:number>
                  <text:p text:style-name="al">De financiële gevolgen van een uittreding en de daarbij behorende verplichtingen van de uittredende gemeente worden door de raden vastgesteld na het horen van het lid van de rekenkamer.</text:p>
                </text:list-item>
              </text:list>
              <text:p text:style-name="al"/>
            </text:section>
            <text:section text:name="artikel_id1-3-2-2-3-3" text:style-name="artikel">
              <text:p text:style-name="artikel_kop_titel"><text:span text:style-name="artikel_kop_label">Artikel</text:span> <text:span text:style-name="artikel_kop_nr">5</text:span> Wijziging en opheffing</text:p>
              <text:list text:style-name="id1-3-2-2-3-3-2">
                <text:list-item text:style-override="id1-3-2-2-3-3-2">
                  <text:number>1.</text:number>
                  <text:p text:style-name="al">Deze regeling kan zowel op voorstel van de rekenkamer als op voorstel van een van de raden worden gewijzigd bij gelijkluidend besluit van de raden.</text:p>
                </text:list-item>
                <text:list-item text:style-override="id1-3-2-2-3-3-3">
                  <text:number>2.</text:number>
                  <text:p text:style-name="al">Deze regeling wordt opgeheven bij uittreding wanneer er minder dan twee gemeenteraden overblijven om te participeren in dez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Ambtelijke ondersteuning</text:p>
              <text:list text:style-name="id1-3-2-2-4-2-2">
                <text:list-item text:style-override="id1-3-2-2-4-2-2">
                  <text:number>1.</text:number>
                  <text:p text:style-name="al">De Rekenkamer heeft een ambtelijk secretaris.</text:p>
                </text:list-item>
                <text:list-item text:style-override="id1-3-2-2-4-2-3">
                  <text:number>2.</text:number>
                  <text:p text:style-name="al">De ambtelijk secretaris van de rekenkamer is organisatorisch ondergebracht bij één van de griffies van de BEL gemeenten en valt rechtspositioneel onder de betreffende griffier.</text:p>
                </text:list-item>
                <text:list-item text:style-override="id1-3-2-2-4-2-4">
                  <text:number>3.</text:number>
                  <text:p text:style-name="al">De ambtelijk secretaris wordt functioneel aangestuurd door de voorzitter van de rekenkamer.</text:p>
                </text:list-item>
                <text:list-item text:style-override="id1-3-2-2-4-2-5">
                  <text:number>4.</text:number>
                  <text:p text:style-name="al">De ambtelijk secretaris staat de rekenkamer bij de uitvoering van haar taken terzijde.</text:p>
                </text:list-item>
              </text:list>
              <text:p text:style-name="al"/>
            </text:section>
            <text:section text:name="artikel_id1-3-2-2-4-3" text:style-name="artikel">
              <text:p text:style-name="artikel_kop_titel"><text:span text:style-name="artikel_kop_label">Artikel</text:span> <text:span text:style-name="artikel_kop_nr">7</text:span> Het onderzoek</text:p>
              <text:list text:style-name="id1-3-2-2-4-3-2">
                <text:list-item text:style-override="id1-3-2-2-4-3-2">
                  <text:number>1.</text:number>
                  <text:p text:style-name="al">De rekenkamer bepaalt welke onderzoeken worden verricht.</text:p>
                </text:list-item>
                <text:list-item text:style-override="id1-3-2-2-4-3-3">
                  <text:number>2.</text:number>
                  <text:p text:style-name="al">De rekenkamer legt jaarlijks per deelnemende gemeente een onderzoeksprogramma voor aan de raad voor het komende jaar. De raden kunnen voorstellen voor onderzoek aandragen bij de rekenkamer.</text:p>
                </text:list-item>
                <text:list-item text:style-override="id1-3-2-2-4-3-4">
                  <text:number>3.</text:number>
                  <text:p text:style-name="al">In het onderzoeksprogramma wordt per onderwerp aangegeven:</text:p>
                  <text:list text:style-name="id1-3-2-2-4-3-4-3">
                    <text:list-item text:style-override="id1-3-2-2-4-3-4-3-1">
                      <text:number>a.</text:number>
                      <text:p text:style-name="al">de afbakening van het onderzoeksterrein;</text:p>
                    </text:list-item>
                    <text:list-item text:style-override="id1-3-2-2-4-3-4-3-2">
                      <text:number>b.</text:number>
                      <text:p text:style-name="al">doelstelling en onderzoeksvraag.</text:p>
                    </text:list-item>
                  </text:list>
                </text:list-item>
                <text:list-item text:style-override="id1-3-2-2-4-3-5">
                  <text:number>4.</text:number>
                  <text:p text:style-name="al">Een raad kan in aanvulling op de in lid 2 genoemde voorstellen een gemotiveerd verzoek doen tot het instellen van een extra onderzoek bij de rekenkamer.</text:p>
                </text:list-item>
                <text:list-item text:style-override="id1-3-2-2-4-3-6">
                  <text:number>5.</text:number>
                  <text:p text:style-name="al">De rekenkamer bericht in hoeverre aan een verzoek van een raad zoals bedoeld in de leden 2 en 4 wordt voldaan. Indien de rekenkamer niet aan het verzoek van een raad voldoet, geeft zij dit gemotiveerd aan.</text:p>
                </text:list-item>
                <text:list-item text:style-override="id1-3-2-2-4-3-7">
                  <text:number>6.</text:number>
                  <text:p text:style-name="al">Indien op verzoek van een raad een extra onderzoek zoals bedoeld in lid 4 wordt verricht door de rekenkamer, zijn de daaraan verbonden meerkosten voor rekening van die raad.</text:p>
                </text:list-item>
                <text:list-item text:style-override="id1-3-2-2-4-3-8">
                  <text:number>7.</text:number>
                  <text:p text:style-name="al">Bij de uitvoering van het onderzoek worden de organisatieonderdelen die te maken krijgen met het onderzoek tijdig op de hoogte gesteld van:</text:p>
                  <text:list text:style-name="id1-3-2-2-4-3-8-3">
                    <text:list-item text:style-override="id1-3-2-2-4-3-8-3-1">
                      <text:number>a.</text:number>
                      <text:p text:style-name="al">de opzet van het onderzoek;</text:p>
                    </text:list-item>
                    <text:list-item text:style-override="id1-3-2-2-4-3-8-3-2">
                      <text:number>b.</text:number>
                      <text:p text:style-name="al">de planning van het onderzoek.</text:p>
                    </text:list-item>
                  </text:list>
                </text:list-item>
              </text:list>
              <text:p text:style-name="al"/>
            </text:section>
            <text:section text:name="artikel_id1-3-2-2-4-4" text:style-name="artikel">
              <text:p text:style-name="artikel_kop_titel"><text:span text:style-name="artikel_kop_label">Artikel</text:span> <text:span text:style-name="artikel_kop_nr">8</text:span> Rapportage</text:p>
              <text:list text:style-name="id1-3-2-2-4-4-2">
                <text:list-item text:style-override="id1-3-2-2-4-4-2">
                  <text:number>1.</text:number>
                  <text:p text:style-name="al">De rekenkamer bepaalt het moment en de wijze van openbaarmaking van het rapport.</text:p>
                </text:list-item>
                <text:list-item text:style-override="id1-3-2-2-4-4-3">
                  <text:number>2.</text:number>
                  <text:p text:style-name="al">De rekenkamer stelt in aanvulling op artikel 185, lid 1 van de Gemeentewet het college van de betreffende gemeente schriftelijk op de hoogte van het conceptrapport.</text:p>
                </text:list-item>
                <text:list-item text:style-override="id1-3-2-2-4-4-4">
                  <text:number>3.</text:number>
                  <text:p text:style-name="al">De rekenkamer stelt het college van de betreffende gemeente in de gelegenheid om binnen een redelijke termijn schriftelijk te reageren op het conceptrapport.</text:p>
                </text:list-item>
                <text:list-item text:style-override="id1-3-2-2-4-4-5">
                  <text:number>4.</text:number>
                  <text:p text:style-name="al">Na ontvangst van de reactie stelt de rekenkamer het rapport vast waarin de bevindingen, conclusies en, indien van toepassing, aanbevelingen, alsmede de reactie hierop zijn opgenomen.</text:p>
                </text:list-item>
                <text:list-item text:style-override="id1-3-2-2-4-4-6">
                  <text:number>5.</text:number>
                  <text:p text:style-name="al">De rekenkamer geeft de raad van de betreffende gemeente voor de publicatiedatum de mogelijkheid om het rapport in te zien.</text:p>
                </text:list-item>
              </text:list>
              <text:p text:style-name="al"/>
            </text:section>
            <text:section text:name="artikel_id1-3-2-2-4-5" text:style-name="artikel">
              <text:p text:style-name="artikel_kop_titel"><text:span text:style-name="artikel_kop_label">Artikel</text:span> <text:span text:style-name="artikel_kop_nr">8a</text:span> Vertrouwelijke informatie</text:p>
              <text:p text:style-name="al">Als de rekenkamer informatie heeft die zij van belang acht voor de raad, maar die naar haar aard vertrouwelijk is, krijgt de rekenkamer de gelegenheid om in een besloten vergadering van een vergadering van de raad die informatie te delen. Op de gedeelte informatie ligt dan geheimhouding. </text:p>
              <text:p text:style-name="al"/>
            </text:section>
            <text:section text:name="artikel_id1-3-2-2-4-6" text:style-name="artikel">
              <text:p text:style-name="artikel_kop_titel"><text:span text:style-name="artikel_kop_label">Artikel</text:span> <text:span text:style-name="artikel_kop_nr">9</text:span> Jaarverslag</text:p>
              <text:p text:style-name="al">De rekenkamer zendt jaarlijks een verslag van haar werkzaamheden van het voorgaande jaar naar de raden en de colleges van de deelnemende gemeenten als bepaald in artikel 185, leden 3 en 4 van de Gemeentewet.</text:p>
              <text:p text:style-name="al"/>
            </text:section>
            <text:section text:name="artikel_id1-3-2-2-4-7" text:style-name="artikel">
              <text:p text:style-name="artikel_kop_titel"><text:span text:style-name="artikel_kop_label">Artikel</text:span> <text:span text:style-name="artikel_kop_nr">10</text:span> Overleg</text:p>
              <text:list text:style-name="id1-3-2-2-4-7-2">
                <text:list-item text:style-override="id1-3-2-2-4-7-2">
                  <text:number>1.</text:number>
                  <text:p text:style-name="al">Het lid van de rekenkamer voert ten minste jaarlijks overleg met een vertegenwoordiging van de raden.</text:p>
                </text:list-item>
                <text:list-item text:style-override="id1-3-2-2-4-7-3">
                  <text:number>2.</text:number>
                  <text:p text:style-name="al">Bij dit overleg worden in ieder geval de begroting en de jaarrekening van de rekenkamer besproken.</text:p>
                </text:list-item>
                <text:list-item text:style-override="id1-3-2-2-4-7-4">
                  <text:number>3.</text:number>
                  <text:p text:style-name="al">Het lid van de rekenkamer meldt het aan de vertegenwoordiging van de raden als er zich zaken voordoen waarvan de raden kennis zouden moeten ne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Begroting</text:p>
              <text:list text:style-name="id1-3-2-2-5-2-2">
                <text:list-item text:style-override="id1-3-2-2-5-2-2">
                  <text:number>1.</text:number>
                  <text:p text:style-name="al">De rekenkamer stelt jaarlijks de begroting voor het volgende kalenderjaar vast, zoals bepaald in artikel 34 van de wet.</text:p>
                </text:list-item>
                <text:list-item text:style-override="id1-3-2-2-5-2-3">
                  <text:number>2.</text:number>
                  <text:p text:style-name="al">De rekenkamer zendt voor de vaststelling van de begroting een ontwerpbegroting inclusief meerjarenraming en toelichting naar de raden teneinde hen in de gelegenheid te stellen hun zienswijze bij de rekenkamer naar voren te brengen.</text:p>
                </text:list-item>
                <text:list-item text:style-override="id1-3-2-2-5-2-4">
                  <text:number>3.</text:number>
                  <text:p text:style-name="al">Voor de samenstelling van de begroting wordt uitgegaan van de in de laatst vastgestelde begroting opgenomen ramingen alsmede de resultatenrekening van het voorlaatste jaar.</text:p>
                </text:list-item>
                <text:list-item text:style-override="id1-3-2-2-5-2-5">
                  <text:number>4.</text:number>
                  <text:p text:style-name="al">Binnen twee weken na de vaststelling, doch in ieder geval voor 15 september van het jaar voorafgaande aan dat waarvoor de begroting dient, wordt de begroting door de rekenkamer aan de raden en aan gedeputeerde staten gestuurd.</text:p>
                </text:list-item>
                <text:list-item text:style-override="id1-3-2-2-5-2-6">
                  <text:number>5.</text:number>
                  <text:p text:style-name="al">Op een wijziging van de begroting is artikel 35 van de wet van overeenkomstige toepassing.</text:p>
                </text:list-item>
              </text:list>
              <text:p text:style-name="al"/>
              <text:list text:style-name="id1-3-2-2-5-2-8">
                <text:list-item text:style-override="id1-3-2-2-5-2-8">
                  <text:number/>
                  <text:p text:style-name="al"/>
                </text:list-item>
              </text:list>
            </text:section>
            <text:section text:name="artikel_id1-3-2-2-5-3" text:style-name="artikel">
              <text:p text:style-name="artikel_kop_titel"><text:span text:style-name="artikel_kop_label">Artikel</text:span> <text:span text:style-name="artikel_kop_nr">12</text:span> Bijdragen deelnemende gemeenten</text:p>
              <text:list text:style-name="id1-3-2-2-5-3-2">
                <text:list-item text:style-override="id1-3-2-2-5-3-2">
                  <text:number>1.</text:number>
                  <text:p text:style-name="al">De raden stellen, na overleg met de rekenkamer, de rekenkamer de nodige middelen ter beschikking voor een goede uitoefening van haar werkzaamheden.</text:p>
                </text:list-item>
                <text:list-item text:style-override="id1-3-2-2-5-3-3">
                  <text:number>2.</text:number>
                  <text:p text:style-name="al">Elke raad stelt voor een periode van zes jaar de jaarlijkse bijdrage aan de rekenkamer vast. De bijdrage wordt jaarlijks aangepast op basis van het indexcijfer voor lonen voor overheidspersoneel.</text:p>
                </text:list-item>
                <text:list-item text:style-override="id1-3-2-2-5-3-4">
                  <text:number>3.</text:number>
                  <text:p text:style-name="al">Ten minste twaalf maanden voor afloop van de periode bedoeld in lid 2 stelt een raad opnieuw de jaarlijkse bijdrage vast.</text:p>
                </text:list-item>
              </text:list>
              <text:p text:style-name="al"/>
            </text:section>
            <text:section text:name="artikel_id1-3-2-2-5-4" text:style-name="artikel">
              <text:p text:style-name="artikel_kop_titel"><text:span text:style-name="artikel_kop_label">Artikel</text:span> <text:span text:style-name="artikel_kop_nr">13</text:span> Jaarrekening</text:p>
              <text:list text:style-name="id1-3-2-2-5-4-2">
                <text:list-item text:style-override="id1-3-2-2-5-4-2">
                  <text:number>1.</text:number>
                  <text:p text:style-name="al">De rekenkamer stelt jaarlijks de jaarrekening over het daaraan voorafgaand kalenderjaar vast, zoals bepaald in artikel 34 van de wet.</text:p>
                </text:list-item>
                <text:list-item text:style-override="id1-3-2-2-5-4-3">
                  <text:number>2.</text:number>
                  <text:p text:style-name="al">De jaarrekening wordt voorafgaand aan de vaststelling ter controle voorgelegd aan een accountant.</text:p>
                </text:list-item>
                <text:list-item text:style-override="id1-3-2-2-5-4-4">
                  <text:number>3.</text:number>
                  <text:p text:style-name="al">De rekenkamer zendt de jaarrekening binnen twee weken na de vaststelling, doch in ieder geval voor 15 juli van het jaar volgende op het jaar waarop de jaarrekening betrekking heeft, aan de raden en aan gedeputeerde st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noeming en rechtspositie</text:p>
            <text:section text:name="artikel_id1-3-2-2-6-2" text:style-name="artikel">
              <text:p text:style-name="artikel_kop_titel"><text:span text:style-name="artikel_kop_label">Artikel</text:span> <text:span text:style-name="artikel_kop_nr">14</text:span> Benoeming</text:p>
              <text:list text:style-name="id1-3-2-2-6-2-2">
                <text:list-item text:style-override="id1-3-2-2-6-2-2">
                  <text:number>1.</text:number>
                  <text:p text:style-name="al">De rekenkamer bestaat uit minimaal twee leden waaronder de voorzitter.</text:p>
                </text:list-item>
                <text:list-item text:style-override="id1-3-2-2-6-2-3">
                  <text:number>2.</text:number>
                  <text:p text:style-name="al">De raden benoemen de leden van de rekenkamer op voordracht van de vertegenwoordiging van de raden door een gelijkluidend besluit.</text:p>
                </text:list-item>
                <text:list-item text:style-override="id1-3-2-2-6-2-4">
                  <text:number>3.</text:number>
                  <text:p text:style-name="al">De zittingsduur is zes jaar. De leden kunnen één keer voor een periode van zes jaar worden herbenoemd door de raad.</text:p>
                </text:list-item>
                <text:list-item text:style-override="id1-3-2-2-6-2-5">
                  <text:number>4.</text:number>
                  <text:p text:style-name="al">De leden mogen:</text:p>
                  <text:list text:style-name="id1-3-2-2-6-2-5-3">
                    <text:list-item text:style-override="id1-3-2-2-6-2-5-3-1">
                      <text:number>a.</text:number>
                      <text:p text:style-name="al">binnen een periode van vijf jaar voorafgaand aan hun benoeming niet werkzaam zijn geweest bij de BEL combinatie of voor de BEL combinatie werkzaamheden hebben verricht;</text:p>
                    </text:list-item>
                    <text:list-item text:style-override="id1-3-2-2-6-2-5-3-2">
                      <text:number>b.</text:number>
                      <text:p text:style-name="al">binnen een periode van vijf jaar voorafgaand aan hun benoeming geen raadslid zijn geweest voor één van de gemeenteraden van Blaricum, Eemnes of Laren.</text:p>
                    </text:list-item>
                  </text:list>
                </text:list-item>
              </text:list>
              <text:p text:style-name="al"/>
              <text:p text:style-name="al"/>
            </text:section>
            <text:section text:name="artikel_id1-3-2-2-6-3" text:style-name="artikel">
              <text:p text:style-name="artikel_kop_titel"><text:span text:style-name="artikel_kop_label">Artikel</text:span> <text:span text:style-name="artikel_kop_nr">15</text:span> Verklaring en belofte</text:p>
              <text:p text:style-name="al">Het lid van de rekenkamer legt in de vergadering van de gemeenteraad van Blaricum, Eemnes en Laren de eed of belofte af als bedoeld in artikel 81g van de Gemeentewet.</text:p>
              <text:p text:style-name="al"/>
            </text:section>
            <text:section text:name="artikel_id1-3-2-2-6-4" text:style-name="artikel">
              <text:p text:style-name="artikel_kop_titel"><text:span text:style-name="artikel_kop_label">Artikel</text:span> <text:span text:style-name="artikel_kop_nr">16</text:span> Vergoeding voor werkzaamheden van leden van de rekenkamer</text:p>
              <text:list text:style-name="id1-3-2-2-6-4-2">
                <text:list-item text:style-override="id1-3-2-2-6-4-2">
                  <text:number>1.</text:number>
                  <text:p text:style-name="al">De leden ontvangen een vaste maandvergoeding voor het bijwonen van vergaderingen t.b.v. de werkzaamheden van de rekenkamer. Voor de voorzitter bedraagt de vergoeding 33% van het bedrag dat op basis van het Rechtspositiebesluit raads- en commissieleden jaarlijks door de minister wordt vastgesteld als maximum te verstrekken vergoeding aan raadsleden in de gemeenten Blaricum, Eemnes en Laren. Voor de overige leden bedraagt de vergoeding 25% van dat bedrag.</text:p>
                </text:list-item>
                <text:list-item text:style-override="id1-3-2-2-6-4-3">
                  <text:number>2.</text:number>
                  <text:p text:style-name="al">Tevens ontvangen de leden een wettelijk bepaalde reiskostenvergoeding. </text:p>
                </text:list-item>
                <text:list-item text:style-override="id1-3-2-2-6-4-4">
                  <text:number>3.</text:number>
                  <text:p text:style-name="al">De vergoedingen, genoemd in het eerste en tweede lid, komen ten laste van het budget van de rekenkam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 en evaluatie</text:p>
              <text:list text:style-name="id1-3-2-2-7-2-2">
                <text:list-item text:style-override="id1-3-2-2-7-2-2">
                  <text:number>1.</text:number>
                  <text:p text:style-name="al">Deze regeling treedt in werking de dag nadat het besluit over de regeling in de gemeenteraden van Blaricum, Eemnes en Laren is genomen (respectievelijk 25, 26 en 27 september 2023).</text:p>
                </text:list-item>
                <text:list-item text:style-override="id1-3-2-2-7-2-3">
                  <text:number>2.</text:number>
                  <text:p text:style-name="al">Deze regeling wordt minimaal één maal in de vier jaar geëvalueerd door de raden.</text:p>
                </text:list-item>
              </text:list>
              <text:p text:style-name="al"/>
            </text:section>
            <text:section text:name="artikel_id1-3-2-2-7-3" text:style-name="artikel">
              <text:p text:style-name="artikel_kop_titel"><text:span text:style-name="artikel_kop_label">Artikel</text:span> <text:span text:style-name="artikel_kop_nr">18</text:span> Citeertitel</text:p>
              <text:p text:style-name="al">Deze gemeenschappelijke regeling wordt aangehaald als: Gemeenschappelijke regeling Rekenkamer BEL-gemeent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de raad van Blaricum in zijn openbare vergadering van 26 september 2023.</text:span></text:p>
            <text:p><text:span text:style-name="functie"/></text:p>
            <text:p><text:span text:style-name="functie"/></text:p>
            <text:p><text:span text:style-name="functie">mevrouw T.D. de Jong   mevrouw drs. B.M. de Reijke MBA</text:span></text:p>
            <text:p><text:span text:style-name="functie">griffier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Gemeente/DC.creator">Blaricum</meta:user-defined>
    <meta:user-defined meta:name="OVERHEID.Informatietype/DC.type">officiële publicatie</meta:user-defined>
    <meta:user-defined meta:name="OVERHEIDop.Rubriek/DC.type">gemeenschappelijke regel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rtikel 81a van de Gemeentewet]|[1.0:c:BWBR0005416&amp;artikel=81a&amp;g=2025-01-01</meta:user-defined>
    <meta:user-defined meta:name="DCTERMS.alternative">Gemeenschappelijke regeling Rekenkamer BEL-gemeenten</meta:user-defined>
    <dc:language>nl</dc:language>
    <meta:user-defined meta:name="OVERHEIDop.locatietype/OVERHEIDop.gebiedsmarkering">Gemeente</meta:user-defined>
    <meta:user-defined meta:name="DC.title">Gemeenschappelijke regeling Rekenkamer BEL-gemeenten</meta:user-defined>
    <meta:user-defined meta:name="DCTERMS.W3CDTF/DCTERMS.available">2025-02-06</meta:user-defined>
    <meta:user-defined meta:name="DCTERMS.W3CDTF/OVERHEIDop.jaargang">2025</meta:user-defined>
    <meta:user-defined meta:name="OVERHEIDop.publicationIssue">49062</meta:user-defined>
    <meta:user-defined meta:name="OVERHEIDop.betreftRegeling">CVDR735118_1</meta:user-defined>
    <meta:user-defined meta:name="OVERHEIDop.GmbID/DC.identifier">gmb-2025-49062</meta:user-defined>
    <meta:user-defined meta:name="xs:date/OVERHEIDop.startdatum">2023-09-27</meta:user-defined>
    <meta:user-defined meta:name="OVERHEIDop.versieInformatie"/>
  </office:meta>
</office:document-meta>
</file>