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tot intrekken omgevingsvergunning i.v.m. Lbv-regeling, Hooiweg 3a 8378JK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Hooiweg 3a 8378JK Paasloo</text:p>
            <text:p text:style-name="common-al">
            <text:span text:style-name="nadrukvet">Zaakomschrijving:</text:span> het verzoek tot intrekken omgevingsvergunning i.v.m. Lbv-regeling</text:p>
            <text:p text:style-name="common-al">
            <text:span text:style-name="nadrukvet">Zaaknummer:</text:span> Z2025-000103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3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3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6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322</meta:user-defined>
    <meta:user-defined meta:name="DCTERMS.abstract">het verzoek tot intrekken omgevingsvergunning i.v.m. Lbv-reg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zoek tot intrekken omgevingsvergunning i.v.m. Lbv-regeling, Hooiweg 3a 8378JK Paaslo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19</meta:user-defined>
    <meta:user-defined meta:name="OVERHEIDop.GmbID/DC.identifier">gmb-2025-490619</meta:user-defined>
    <meta:user-defined meta:name="OVERHEIDop.versieInformatie"/>
  </office:meta>
</office:document-meta>
</file>