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586075-2025</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Madeliefstraat</text:span>: intrekking gereserveerde gehandicaptenparkeerplaats</text:p>
            <text:p text:style-name="al">
            <text:span text:style-name="nadrukvet">Kenteken</text:span>: 7-KBL-35</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12 december 2024, nummer 1374419-2024, een gehandicaptenparkeerplaats ten behoeve van bewoner wonende Gentiaanstraat nummer 4, is aangewezen in de Madeliefstraat;</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p text:style-name="common-al"/>
            <text:p text:style-name="common-al"/>
            <text:p text:style-name="common-al">
            <text:span text:style-name="nadrukvet">BESLUITEN:</text:span>
          </text:p>
            <text:p text:style-name="common-al"/>
            <text:p text:style-name="common-al">Het verkeersbesluit van 12 december 2024, nummer 1374419-2024 in te trekken. </text:p>
            <text:p text:style-name="common-al"/>
            <text:p text:style-name="common-al"/>
            <text:p text:style-name="common-al">GOUDA, 10 november 2025,</text:p>
            <text:p text:style-name="common-al">Burgemeester en wethouders van Gouda,</text:p>
            <text:p text:style-name="common-al">namens dezen,</text:p>
            <text:p text:style-name="common-al"/>
            <text:p text:style-name="common-al"/>
            <text:p text:style-name="common-al"/>
            <text:p text:style-name="common-al">het hoofd van de afdeling Zorg en Ondersteuning,</text:p>
            <text:p text:style-name="common-al">B. van Jaarsveld</text:p>
            <text:p text:style-name="common-al"/>
            <text:p text:style-name="common-al"/>
            <text:p text:style-name="common-al"/>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Publicatie</text:span>
          </text:p>
            <text:p text:style-name="common-al">Dit verkeersbesluit is bekendgemaakt door publicatie in de Staatscourant van 19 november 2025. Een vermelding van het besluit is tevens geplaatst op de gemeentepagina in de Goudse Post. Het besluit ligt na de publicatiedatum gedurende zes weken ter inzage in het Huis van de Stad.</text:p>
            <text:p text:style-name="common-al"/>
            <text:p text:style-name="common-al">
            <text:span text:style-name="nadrukvet"/>
          </text:p>
            <text:p text:style-name="common-al">
            <text:span text:style-name="nadrukvet"/>
            <text:span text:style-name="nadrukvet"/>
          </text:p>
            <text:p text:style-name="common-al">
            <text:span text:style-name="nadrukvet"/>
          </text:p>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061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1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1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Madelie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86075-2025</meta:user-defined>
    <meta:user-defined meta:name="DCTERMS.abstract">Intrekking gereserveerde gehandicaptenparkeerplaats</meta:user-defined>
    <meta:user-defined meta:name="OVERHEIDop.verkeersbordcode">E6</meta:user-defined>
    <dc:language>nl</dc:language>
    <meta:user-defined meta:name="OVERHEIDop.locatietype/OVERHEIDop.gebiedsmarkering">Weg</meta:user-defined>
    <meta:user-defined meta:name="DC.title">Verkeersbesluit nummer 1586075-2025</meta:user-defined>
    <meta:user-defined meta:name="DCTERMS.W3CDTF/DCTERMS.available">2025-11-19</meta:user-defined>
    <meta:user-defined meta:name="DCTERMS.W3CDTF/OVERHEIDop.jaargang">2025</meta:user-defined>
    <meta:user-defined meta:name="OVERHEIDop.publicationIssue">490618</meta:user-defined>
    <meta:user-defined meta:name="OVERHEIDop.GmbID/DC.identifier">gmb-2025-490618</meta:user-defined>
    <meta:user-defined meta:name="OVERHEIDop.versieInformatie"/>
  </office:meta>
</office:document-meta>
</file>