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Vlier 11 - 13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1 - 13 Geldrop</text:p>
            <text:p text:style-name="common-al">Omschrijving: ontwikkeling van 18 bedrijfsunits (oorspronkelijke aanvraag betrof 27 bedrijfsunits)</text:p>
            <text:p text:style-name="common-al">Zaaknummer: 177126986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6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8659</meta:user-defined>
    <meta:user-defined meta:name="DCTERMS.abstract">Vlier 11 - 13 Geldrop - ontwikkeling van 18 bedrijfsunits (oorspronkelijke aanvraag betrof 27 bedrijfsunit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Vlier 11 - 13 Geldr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11</meta:user-defined>
    <meta:user-defined meta:name="OVERHEIDop.GmbID/DC.identifier">gmb-2025-490611</meta:user-defined>
    <meta:user-defined meta:name="OVERHEIDop.versieInformatie"/>
  </office:meta>
</office:document-meta>
</file>