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aan de voorgevel op het perceel Maaskanterf 22, 3822 W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de voorgevel op het perceel Maaskanterf 22, 3822 WH Amersfoort</text:span>
          </text:p>
            <text:p text:style-name="common-al">De Gemeente Amersfoort heeft op 26-10-2025 een aanvraag voor een omgevingsvergunning ontvangen voor het vervangen van de kozijnen aan de voorgevel op het perceel Maaskanterf 22, 3822 WH Amersfoort, met kenmerk CLZ-000300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6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44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aan de voorgevel op het perceel Maaskanterf 22, 3822 WH Amersfoo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07</meta:user-defined>
    <meta:user-defined meta:name="OVERHEIDop.GmbID/DC.identifier">gmb-2025-490607</meta:user-defined>
    <meta:user-defined meta:name="OVERHEIDop.versieInformatie"/>
  </office:meta>
</office:document-meta>
</file>