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weg 194, 3198NB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6 september 2025 een aanvraag voor een omgevingsvergunning heeft ontvangen voor de Bouwactiviteit (technisch) (Grondslag: Ow, artikel 5.1, tweede lid, onder a)</text:p>
            <text:p text:style-name="common-al">- De aanvraag betreft het realiseren van een batterijopslagsysteem (Battery Energy Storage System) op de locatie Markweg 194, 3198NB Europoor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19</meta:user-defined>
    <meta:user-defined meta:name="DCTERMS.abstract">De aanvraag betreft het realiseren van een batterijopslagsysteem (Battery Energy Storage Syste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arkweg 194, 3198NB Europoort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05</meta:user-defined>
    <meta:user-defined meta:name="OVERHEIDop.GmbID/DC.identifier">gmb-2025-490605</meta:user-defined>
    <meta:user-defined meta:name="OVERHEIDop.versieInformatie"/>
  </office:meta>
</office:document-meta>
</file>