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chellingwouderdijk 342A,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Schellingwouderdijk 342A 1023NM Amsterdam</text:p>
            <text:p text:style-name="common-al">Datum ontvangst: 03-08-2025</text:p>
            <text:p text:style-name="common-al">Zaaknummer: Z2025-033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34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chellingwouderdijk 342A, 1023NM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01</meta:user-defined>
    <meta:user-defined meta:name="OVERHEIDop.GmbID/DC.identifier">gmb-2025-490601</meta:user-defined>
    <meta:user-defined meta:name="OVERHEIDop.versieInformatie"/>
  </office:meta>
</office:document-meta>
</file>