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voor 12 maanden, Biltstraat 22D, 3572BB Utrecht, GU-Z2025-0034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tstraat 22D, 3572BB Utrecht</text:p>
            <text:p text:style-name="common-al">GU-Z2025-0034600</text:p>
            <text:p text:style-name="common-al">koopwoning niet zelf gebruiken - opkoopbescherming voor 12 ma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5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600</meta:user-defined>
    <meta:user-defined meta:name="DCTERMS.abstract">Verleende vergunning voor koopwoning niet zelf gebruiken - opkoopbescherming voor 12 maanden, Biltstraat 22D, 3572BB Utrecht, GU-Z2025-003460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voor 12 maanden, Biltstraat 22D, 3572BB Utrecht, GU-Z2025-0034600</meta:user-defined>
    <meta:user-defined meta:name="OVERHEIDop.datumEindeReactietermijn">2025-12-22</meta:user-defined>
    <meta:user-defined meta:name="OVERHEIDop.terinzageleggingBG">https://jeleefomgeving.nl/inzien/002220647/f46f8c34-dc36-4ed4-b4b4-3b55713e8644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98</meta:user-defined>
    <meta:user-defined meta:name="OVERHEIDop.GmbID/DC.identifier">gmb-2025-490598</meta:user-defined>
    <meta:user-defined meta:name="OVERHEIDop.versieInformatie"/>
  </office:meta>
</office:document-meta>
</file>