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ningraat, Kerkweg, Kerkplein in Leersum, Evenementenvergunning Kerstmarkt Leersum op 21 november 2025 van 16.00 uur tot 22.00 uur (RX2025-00002535, 10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oningraat, Kerkweg, Kerkplein in Leersum, Evenementenvergunning Kerstmarkt Leersum op 21 november 2025 van 16.00 uur tot 22.00 uur (RX2025-00002535, 10 nov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059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9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9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2535</meta:user-defined>
    <meta:user-defined meta:name="DCTERMS.abstract">Honingraat, Kerkweg, Kerkplein in Leersum, Evenementenvergunning Kerstmarkt Leersum op 21 november 2025 van 16.00 uur tot 22.00 uur (RX2025-00002535, 10 november 2025)</meta:user-defined>
    <dc:language>nl</dc:language>
    <meta:user-defined meta:name="OVERHEIDop.locatietype/OVERHEIDop.gebiedsmarkering">Vlak</meta:user-defined>
    <meta:user-defined meta:name="DC.title">Gemeente Utrechtse Heuvelrug, verleende vergunning APV/Bijzondere wetten - Honingraat, Kerkweg, Kerkplein in Leersum, Evenementenvergunning Kerstmarkt Leersum op 21 november 2025 van 16.00 uur tot 22.00 uur (RX2025-00002535, 10 november 2025)</meta:user-defined>
    <meta:user-defined meta:name="DCTERMS.W3CDTF/DCTERMS.available">2025-11-12</meta:user-defined>
    <meta:user-defined meta:name="DCTERMS.W3CDTF/OVERHEIDop.jaargang">2025</meta:user-defined>
    <meta:user-defined meta:name="OVERHEIDop.publicationIssue">490594</meta:user-defined>
    <meta:user-defined meta:name="OVERHEIDop.GmbID/DC.identifier">gmb-2025-490594</meta:user-defined>
    <meta:user-defined meta:name="OVERHEIDop.versieInformatie"/>
  </office:meta>
</office:document-meta>
</file>