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Peppeldijk 4, 7216PK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5 de volgende aanvraag voor een Omgevingsvergunning hebben ontvangen:</text:p>
            <text:p text:style-name="common-al">Peppeldijk 4, 7216PK Kring van Dorth, het plaatsen van een dakkapel, Z2025-015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5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5</meta:user-defined>
    <meta:user-defined meta:name="DCTERMS.abstract">Z2025-01595 Peppeldijk 4, 7216PK Kring van Dorth</meta:user-defined>
    <dc:language>nl</dc:language>
    <meta:user-defined meta:name="OVERHEIDop.locatietype/OVERHEIDop.gebiedsmarkering">Vlak</meta:user-defined>
    <meta:user-defined meta:name="DC.title">Aanvraag Omgevingsvergunning voor het plaatsen van een dakkapel, Peppeldijk 4, 7216PK Kring van Dort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593</meta:user-defined>
    <meta:user-defined meta:name="OVERHEIDop.GmbID/DC.identifier">gmb-2025-490593</meta:user-defined>
    <meta:user-defined meta:name="OVERHEIDop.versieInformatie"/>
  </office:meta>
</office:document-meta>
</file>