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verbouwen van een  kantoorruimte naar woonruimte , Kuipersweg 74C,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kantoorruimte naar woonruimte , Kuipersweg 74C, Buitenpost</text:p>
            <text:p text:style-name="common-al">Zaaknummer: 0059119115</text:p>
            <text:p text:style-name="common-al">Zaakadres: Kuipersweg 74C, Buitenpost</text:p>
            <text:p text:style-name="common-al">Omschrijving: het verbouwen van een  kantoorruimte naar woonruimte </text:p>
            <text:p text:style-name="common-al">Datum ontvangst: 04-09-2024</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05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9119115</meta:user-defined>
    <meta:user-defined meta:name="DCTERMS.abstract">het verbouwen van een  kantoorruimte naar woonruimt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 buitenplanse omgevingsplanactiviteit, het verbouwen van een  kantoorruimte naar woonruimte , Kuipersweg 74C, Buitenpost</meta:user-defined>
    <meta:user-defined meta:name="DCTERMS.W3CDTF/DCTERMS.available">2025-11-12</meta:user-defined>
    <meta:user-defined meta:name="DCTERMS.W3CDTF/OVERHEIDop.jaargang">2025</meta:user-defined>
    <meta:user-defined meta:name="OVERHEIDop.publicationIssue">490583</meta:user-defined>
    <meta:user-defined meta:name="OVERHEIDop.GmbID/DC.identifier">gmb-2025-490583</meta:user-defined>
    <meta:user-defined meta:name="OVERHEIDop.versieInformatie"/>
  </office:meta>
</office:document-meta>
</file>