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Grotekerk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Grotekerkplein 15</text:p>
            <text:p text:style-name="common-al">Postcode: 3011 GC </text:p>
            <text:p text:style-name="common-al">Datum besluit: 10 november 2025 </text:p>
            <text:p text:style-name="common-al">Periode: 21 november 2025 t/m 22 november 2025</text:p>
            <text:p text:style-name="common-al">Zaaknummer: 788700-2025</text:p>
            <text:p text:style-name="common-al">Status: verleend</text:p>
            <text:p text:style-name="common-al">Betreft: plaatsen van hekwerk en een toiletwag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58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Grotekerkplein 15</meta:user-defined>
    <meta:user-defined meta:name="DCTERMS.W3CDTF/DCTERMS.available">2025-11-12</meta:user-defined>
    <meta:user-defined meta:name="DCTERMS.W3CDTF/OVERHEIDop.jaargang">2025</meta:user-defined>
    <meta:user-defined meta:name="OVERHEIDop.publicationIssue">490582</meta:user-defined>
    <meta:user-defined meta:name="OVERHEIDop.GmbID/DC.identifier">gmb-2025-490582</meta:user-defined>
    <meta:user-defined meta:name="OVERHEIDop.versieInformatie"/>
  </office:meta>
</office:document-meta>
</file>