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uitbreiden van de overkapping, Edisonstraat 39 562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6223</text:p>
            <text:p text:style-name="common-al">Omschrijving: uitbreiden van de overkapp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Edisonstraat 39 5621HK Eindhoven</text:p>
              </text:list-item>
            </text:list>
            <text:p text:style-name="common-al">Soort aanvraag: Buitenplanse omgevingsplanactiviteit</text:p>
            <text:p text:style-name="common-al">Datum binnenkomst: 30-07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5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23</meta:user-defined>
    <meta:user-defined meta:name="DCTERMS.abstract">uitbreiden van de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uitbreiden van de overkapping, Edisonstraat 39 5621HK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79</meta:user-defined>
    <meta:user-defined meta:name="OVERHEIDop.GmbID/DC.identifier">gmb-2025-490579</meta:user-defined>
    <meta:user-defined meta:name="OVERHEIDop.versieInformatie"/>
  </office:meta>
</office:document-meta>
</file>