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ttenheuvelweg 4F-14 1101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10 bomen</text:p>
            <text:p text:style-name="common-al">Besluit: verleend</text:p>
            <text:p text:style-name="common-al">Besluit verzonden op: 07-11-2025</text:p>
            <text:p text:style-name="common-al">Zaakadres: Hettenheuvelweg 4F-14 1101BN Amsterdam</text:p>
            <text:p text:style-name="common-al">Zaaknummer: Z2025-037099</text:p>
            <text:p text:style-name="common-al">DSO-nummer: 20250901015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7099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57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7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7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7099</meta:user-defined>
    <meta:user-defined meta:name="DCTERMS.abstract">het kappen van 10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ttenheuvelweg 4F-14 1101BN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75</meta:user-defined>
    <meta:user-defined meta:name="OVERHEIDop.GmbID/DC.identifier">gmb-2025-490575</meta:user-defined>
    <meta:user-defined meta:name="OVERHEIDop.versieInformatie"/>
  </office:meta>
</office:document-meta>
</file>