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nieuwbouw vaste mestopslag aan de Iestdyk 3, 9053 LS Feinsum (MM-2025-03330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opslaan kuilvoer of vaste bijvoedermiddelen aan de Iestdyk 3, 9053 LS Feinsum en als compleet heeft beoordeeld. Bij ons geregistreerd onder kenmerk: MM-2025-03330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057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7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7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3300</meta:user-defined>
    <dc:language>nl</dc:language>
    <meta:user-defined meta:name="OVERHEIDop.locatietype/OVERHEIDop.gebiedsmarkering">Punt</meta:user-defined>
    <meta:user-defined meta:name="DC.title">Melding milieubelastende activiteit voor het realiseren van een nieuwbouw vaste mestopslag aan de Iestdyk 3, 9053 LS Feinsum (MM-2025-033300)</meta:user-defined>
    <meta:user-defined meta:name="DCTERMS.W3CDTF/DCTERMS.available">2025-11-12</meta:user-defined>
    <meta:user-defined meta:name="DCTERMS.W3CDTF/OVERHEIDop.jaargang">2025</meta:user-defined>
    <meta:user-defined meta:name="OVERHEIDop.publicationIssue">490573</meta:user-defined>
    <meta:user-defined meta:name="OVERHEIDop.GmbID/DC.identifier">gmb-2025-490573</meta:user-defined>
    <meta:user-defined meta:name="OVERHEIDop.versieInformatie"/>
  </office:meta>
</office:document-meta>
</file>