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Zeesluisdwarsweg 8 - 2e Zeesluisdwarsweg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etreft het gebruik van de openbare weg voor het plaatsen van twee zeecontainers, elk over 6,06 meter lengte en 2,44 meter breedte, aan de 2e Zeesluisdwarsweg ter hoogte van huisnummer 8 in de periode 10 september 2025 t/m 10 september 2026.</text:p>
            <text:p text:style-name="common-al"/>
            <text:p text:style-name="common-al">Ons kenmerk: 0175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Zeesluisdwarsweg 8 - 2e Zeesluisdwarsweg ter hoogte van huisnummer 8</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57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7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7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55GGB25/9054502</meta:user-defined>
    <meta:user-defined meta:name="DCTERMS.abstract">Het betreft het gebruik van de openbare weg voor het plaatsen van twee zeecontainers, elk over 6,06 meter lengte en 2,44 meter breedte, aan de 2e Zeesluisdwarsweg ter hoogte van huisnummer 8 in de periode 10 september 2025 t/m 10 septem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2e Zeesluisdwarsweg 8 - 2e Zeesluisdwarsweg ter hoogte van huisnummer 8 te Den Haag</meta:user-defined>
    <meta:user-defined meta:name="DCTERMS.W3CDTF/DCTERMS.available">2025-11-12</meta:user-defined>
    <meta:user-defined meta:name="OVERHEIDop.externeBijlage">Bijlage_60267742_voor_bekendmaking|exb-2025-40823</meta:user-defined>
    <meta:user-defined meta:name="DCTERMS.W3CDTF/OVERHEIDop.jaargang">2025</meta:user-defined>
    <meta:user-defined meta:name="OVERHEIDop.publicationIssue">490572</meta:user-defined>
    <meta:user-defined meta:name="OVERHEIDop.GmbID/DC.identifier">gmb-2025-490572</meta:user-defined>
    <meta:user-defined meta:name="OVERHEIDop.versieInformatie"/>
  </office:meta>
</office:document-meta>
</file>