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29 A, 1211 NM Hilversum, Koningsstraat 129, 1211 NM Hilversum (verbouwen woon-/winkelpand naar 5 woningen in strijd met omgevingsplan); 1905596; 10-11-2025; Status: Aanvraag ontva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Koningsstraat 129 A, 1211 NM Hilversum, Koningsstraat 129, 1211 NM Hilversum (verbouwen woon-/winkelpand naar 5 woningen in strijd met omgevingsplan); 1905596; 10-11-2025; Status: Aanvraag ontvangen, gemeente Hilversum</text:p>
            <text:p text:style-name="common-al">
            
          </text:p>
            <text:p text:style-name="common-al">Datum indiening aanvraag: 10-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056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6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56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0559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Koningsstraat 129 A, 1211 NM Hilversum, Koningsstraat 129, 1211 NM Hilversum (verbouwen woon-/winkelpand naar 5 woningen in strijd met omgevingsplan); 1905596; 10-11-2025; Status: Aanvraag ontvangen,</meta:user-defined>
    <meta:user-defined meta:name="DCTERMS.W3CDTF/DCTERMS.available">2025-11-12</meta:user-defined>
    <meta:user-defined meta:name="DCTERMS.W3CDTF/OVERHEIDop.jaargang">2025</meta:user-defined>
    <meta:user-defined meta:name="OVERHEIDop.publicationIssue">490566</meta:user-defined>
    <meta:user-defined meta:name="OVERHEIDop.GmbID/DC.identifier">gmb-2025-490566</meta:user-defined>
    <meta:user-defined meta:name="OVERHEIDop.versieInformatie"/>
  </office:meta>
</office:document-meta>
</file>