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achterkant van de woning, Marconistraat 7, 3553RP Utrecht, GU-Z2025-003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nistraat 7, 3553RP Utrecht</text:p>
            <text:p text:style-name="common-al">GU-Z2025-0033051</text:p>
            <text:p text:style-name="common-al">Toelichting: het vergrot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5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51</meta:user-defined>
    <meta:user-defined meta:name="DCTERMS.abstract">Toelichting: het vergrot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vergroten van een dakkapel aan de achterkant van de woning, Marconistraat 7, 3553RP Utrecht, GU-Z2025-0033051</meta:user-defined>
    <meta:user-defined meta:name="OVERHEIDop.datumEindeReactietermijn">2025-12-22</meta:user-defined>
    <meta:user-defined meta:name="OVERHEIDop.terinzageleggingBG">https://jeleefomgeving.nl/inzien/002220647/6f029851-9454-4ddb-89ac-973258aef65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64</meta:user-defined>
    <meta:user-defined meta:name="OVERHEIDop.GmbID/DC.identifier">gmb-2025-490564</meta:user-defined>
    <meta:user-defined meta:name="OVERHEIDop.versieInformatie"/>
  </office:meta>
</office:document-meta>
</file>