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verlichte carnavalsoptocht Twekkelerveld op 6 februari 2026, Twekkelerveld (rout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Op 7 november 2025 hebben wij een aanvraag ontvangen voor het organiseren van de verlichte carnavalsoptocht Twekkelerveld op 6 februari 20 op de locatie Twekkelerveld (route). De aanvraag is geregistreerd onder zaaknummer 0153Z202511100002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056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6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6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111000025</meta:user-defined>
    <dc:language>nl</dc:language>
    <meta:user-defined meta:name="OVERHEIDop.locatietype/OVERHEIDop.gebiedsmarkering">Vlak</meta:user-defined>
    <meta:user-defined meta:name="DC.title">Kennisgeving ontvangst aanvraag het organiseren van de verlichte carnavalsoptocht Twekkelerveld op 6 februari 2026, Twekkelerveld (route)</meta:user-defined>
    <meta:user-defined meta:name="DCTERMS.W3CDTF/DCTERMS.available">2025-11-19</meta:user-defined>
    <meta:user-defined meta:name="DCTERMS.W3CDTF/OVERHEIDop.jaargang">2025</meta:user-defined>
    <meta:user-defined meta:name="OVERHEIDop.publicationIssue">490561</meta:user-defined>
    <meta:user-defined meta:name="OVERHEIDop.GmbID/DC.identifier">gmb-2025-490561</meta:user-defined>
    <meta:user-defined meta:name="OVERHEIDop.versieInformatie"/>
  </office:meta>
</office:document-meta>
</file>