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641-681 1015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afscheiden van asbesthoudende materialen in de kap</text:p>
            <text:p text:style-name="common-al">Zaakadres: Brouwersgracht 641-681 1015GJ Amsterdam</text:p>
            <text:p text:style-name="common-al">Datum ontvangst: 05-11-2025</text:p>
            <text:p text:style-name="common-al">Zaaknummer: Z2025-047165</text:p>
            <text:p text:style-name="common-al">DSO-nummer: 20251105005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55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55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165</meta:user-defined>
    <meta:user-defined meta:name="DCTERMS.abstract">bouwkundig afscheiden van asbesthoudende materialen in de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641-681 1015GJ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558</meta:user-defined>
    <meta:user-defined meta:name="OVERHEIDop.GmbID/DC.identifier">gmb-2025-490558</meta:user-defined>
    <meta:user-defined meta:name="OVERHEIDop.versieInformatie"/>
  </office:meta>
</office:document-meta>
</file>