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ophiastraat 1B 2011VT Haarlem, 0392-2025-0124007, het plaatsen van een airco op het dak, verzonden 10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055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5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5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24007</meta:user-defined>
    <meta:user-defined meta:name="DCTERMS.abstract">het plaatsen van een airco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ophiastraat 1B 2011VT Haarlem, 0392-2025-0124007, het plaatsen van een airco op het dak, verzonden 10-11-2025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557</meta:user-defined>
    <meta:user-defined meta:name="OVERHEIDop.GmbID/DC.identifier">gmb-2025-490557</meta:user-defined>
    <meta:user-defined meta:name="OVERHEIDop.versieInformatie"/>
  </office:meta>
</office:document-meta>
</file>