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FM Eindhoven BV, Smalle Haven 24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51 </text:p>
            <text:p text:style-name="common-al"> Omschrijving: horecabedrijf FM Eindhoven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24 5611EJ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10-11-2025 </text:p>
            <text:p text:style-name="common-al"> Heeft u direct belang bij deze beslissing? Dan kunt u binnen zes weken, na 10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55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51</meta:user-defined>
    <meta:user-defined meta:name="DCTERMS.abstract">horecabedrijf FM Eindhoven BV</meta:user-defined>
    <dc:language>nl</dc:language>
    <meta:user-defined meta:name="OVERHEIDop.locatietype/OVERHEIDop.gebiedsmarkering">Punt</meta:user-defined>
    <meta:user-defined meta:name="DC.title">Besluit: horecabedrijf FM Eindhoven BV, Smalle Haven 24 5611EJ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55</meta:user-defined>
    <meta:user-defined meta:name="OVERHEIDop.GmbID/DC.identifier">gmb-2025-490555</meta:user-defined>
    <meta:user-defined meta:name="OVERHEIDop.versieInformatie"/>
  </office:meta>
</office:document-meta>
</file>