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Goelst Meij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Goelst Meijerweg 3, 5328 AH, Rossum </text:p>
            <text:p text:style-name="common-al">De verleende vergunning is verzonden op 03 november 2025 en heeft betrekking op het realiseren van kamergewijze 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05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g. van Goelst Meijerweg 3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553</meta:user-defined>
    <meta:user-defined meta:name="OVERHEIDop.GmbID/DC.identifier">gmb-2025-490553</meta:user-defined>
    <meta:user-defined meta:name="OVERHEIDop.versieInformatie"/>
  </office:meta>
</office:document-meta>
</file>