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og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raat 20, 6624 BB, Heerewaarden </text:p>
            <text:p text:style-name="common-al">De verleende vergunning is verzonden op 03 november 2025 en heeft betrekking op het verbouwen van een consistorie tot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054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Hogestraat 20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540</meta:user-defined>
    <meta:user-defined meta:name="OVERHEIDop.GmbID/DC.identifier">gmb-2025-490540</meta:user-defined>
    <meta:user-defined meta:name="OVERHEIDop.versieInformatie"/>
  </office:meta>
</office:document-meta>
</file>